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margin-bottom="0in" fo:background-color="#FFFFFF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margin-bottom="0in" fo:background-color="#FFFFFF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P15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P1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en" fo:country="US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en" fo:country="US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26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P27" style:parent-style-name="Абзацсписка" style:list-style-name="LFO3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28" style:parent-style-name="Абзацсписка" style:list-style-name="LFO3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29" style:parent-style-name="Абзацсписка" style:list-style-name="LFO3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30" style:parent-style-name="Абзацсписка" style:list-style-name="LFO3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31" style:parent-style-name="Абзацсписка" style:list-style-name="LFO3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32" style:parent-style-name="Абзацсписка" style:list-style-name="LFO3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33" style:parent-style-name="Абзацсписка" style:list-style-name="LFO3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34" style:parent-style-name="Абзацсписка" style:list-style-name="LFO3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35" style:parent-style-name="Абзацсписка" style:list-style-name="LFO3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36" style:parent-style-name="Абзацсписка" style:list-style-name="LFO3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37" style:parent-style-name="Абзацсписка" style:list-style-name="LFO3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38" style:parent-style-name="Абзацсписка" style:list-style-name="LFO3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39" style:parent-style-name="Обычный" style:family="paragraph">
      <style:paragraph-properties style:vertical-align="auto" fo:margin-top="0.0694in" fo:margin-bottom="0.0694in" fo:margin-left="0.25in">
        <style:tab-stops/>
      </style:paragraph-properties>
      <style:text-properties fo:hyphenate="true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en" fo:country="US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43" style:parent-style-name="Абзацсписка" style:list-style-name="LFO3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44" style:parent-style-name="Абзацсписка" style:list-style-name="LFO3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45" style:parent-style-name="Абзацсписка" style:list-style-name="LFO3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46" style:parent-style-name="Абзацсписка" style:list-style-name="LFO3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47" style:parent-style-name="Абзацсписка" style:list-style-name="LFO3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48" style:parent-style-name="Абзацсписка" style:list-style-name="LFO3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49" style:parent-style-name="Абзацсписка" style:list-style-name="LFO3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50" style:parent-style-name="Обычный" style:family="paragraph">
      <style:paragraph-properties style:vertical-align="auto" fo:margin-top="0.0694in" fo:margin-bottom="0.0694in" fo:margin-left="0.25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51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52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53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olumn55" style:family="table-column">
      <style:table-column-properties style:column-width="6.6937in"/>
    </style:style>
    <style:style style:name="TableColumn56" style:family="table-column">
      <style:table-column-properties style:column-width="0.7347in"/>
    </style:style>
    <style:style style:name="TableColumn57" style:family="table-column">
      <style:table-column-properties style:column-width="0.1083in"/>
    </style:style>
    <style:style style:name="TableColumn58" style:family="table-column">
      <style:table-column-properties style:column-width="4.3743in"/>
    </style:style>
    <style:style style:name="Table54" style:family="table">
      <style:table-properties style:width="11.9111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61" style:parent-style-name="Обычный" style:family="paragraph">
      <style:paragraph-properties fo:widows="2" fo:orphans="2" style:vertical-align="auto" fo:margin-top="0.0694in" fo:margin-bottom="0.0694in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62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63" style:parent-style-name="Обычный" style:family="paragraph">
      <style:paragraph-properties fo:widows="2" fo:orphans="2" style:vertical-align="auto" fo:margin-top="0.0694in" fo:margin-bottom="0.0694in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en" fo:country="US" fo:hyphenate="true"/>
    </style:style>
    <style:style style:name="TableCell64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65" style:parent-style-name="Обычный" style:family="paragraph">
      <style:paragraph-properties fo:widows="2" fo:orphans="2" style:vertical-align="auto" fo:margin-top="0.0694in" fo:margin-bottom="0.0694in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en" fo:country="US" fo:hyphenate="true"/>
    </style:style>
    <style:style style:name="TableCell66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67" style:parent-style-name="Обычный" style:family="paragraph">
      <style:paragraph-properties fo:widows="2" fo:orphans="2" style:vertical-align="auto" fo:margin-top="0.0694in" fo:margin-bottom="0.0694in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en" fo:country="US" fo:hyphenate="true"/>
    </style:style>
    <style:style style:name="P68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hyphenate="true"/>
    </style:style>
    <style:style style:name="TableColumn70" style:family="table-column">
      <style:table-column-properties style:column-width="3.4701in"/>
    </style:style>
    <style:style style:name="TableColumn71" style:family="table-column">
      <style:table-column-properties style:column-width="0.1083in"/>
    </style:style>
    <style:style style:name="TableColumn72" style:family="table-column">
      <style:table-column-properties style:column-width="0.8013in"/>
    </style:style>
    <style:style style:name="TableColumn73" style:family="table-column">
      <style:table-column-properties style:column-width="0.1083in"/>
    </style:style>
    <style:style style:name="TableColumn74" style:family="table-column">
      <style:table-column-properties style:column-width="0.8541in"/>
    </style:style>
    <style:style style:name="Table69" style:family="table">
      <style:table-properties style:width="5.342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.052in" fo:padding-left="0.052in" fo:padding-bottom="0.052in" fo:padding-right="0.052in"/>
    </style:style>
    <style:style style:name="P7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en" fo:country="US"/>
    </style:style>
    <style:style style:name="TableCell79" style:family="table-cell">
      <style:table-cell-properties fo:border="none" style:writing-mode="lr-tb" fo:padding-top="0.052in" fo:padding-left="0.052in" fo:padding-bottom="0.052in" fo:padding-right="0.052in"/>
    </style:style>
    <style:style style:name="P80" style:parent-style-name="Обычный" style:family="paragraph">
      <style:paragraph-properties fo:widows="2" fo:orphans="2" style:vertical-align="auto" fo:margin-top="0.0694in" fo:margin-bottom="0.0694in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en" fo:country="US" fo:hyphenate="true"/>
    </style:style>
    <style:style style:name="TableCell81" style:family="table-cell">
      <style:table-cell-properties fo:border="none" style:writing-mode="lr-tb" fo:padding-top="0.052in" fo:padding-left="0.052in" fo:padding-bottom="0.052in" fo:padding-right="0.052in"/>
    </style:style>
    <style:style style:name="P82" style:parent-style-name="Обычный" style:family="paragraph">
      <style:paragraph-properties fo:widows="2" fo:orphans="2" style:vertical-align="auto" fo:margin-top="0.0694in" fo:margin-bottom="0.0694in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en" fo:country="US" fo:hyphenate="true"/>
    </style:style>
    <style:style style:name="TableCell83" style:family="table-cell">
      <style:table-cell-properties fo:border="none" style:writing-mode="lr-tb" fo:padding-top="0.052in" fo:padding-left="0.052in" fo:padding-bottom="0.052in" fo:padding-right="0.052in"/>
    </style:style>
    <style:style style:name="P84" style:parent-style-name="Обычный" style:family="paragraph">
      <style:paragraph-properties fo:widows="2" fo:orphans="2" style:vertical-align="auto" fo:margin-top="0.0694in" fo:margin-bottom="0.0694in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en" fo:country="US" fo:hyphenate="true"/>
    </style:style>
    <style:style style:name="TableCell85" style:family="table-cell">
      <style:table-cell-properties fo:border="none" style:writing-mode="lr-tb" fo:padding-top="0.052in" fo:padding-left="0.052in" fo:padding-bottom="0.052in" fo:padding-right="0.052in"/>
    </style:style>
    <style:style style:name="P86" style:parent-style-name="Обычный" style:family="paragraph">
      <style:paragraph-properties fo:widows="2" fo:orphans="2" style:vertical-align="auto" fo:margin-top="0.0694in" fo:margin-bottom="0.0694in" fo:margin-left="0.052in" fo:margin-right="0.052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en" fo:country="US" fo:hyphenate="true"/>
    </style:style>
    <style:style style:name="P87" style:parent-style-name="Standard" style:family="paragraph">
      <style:paragraph-properties style:text-autospace="none" fo:text-align="justify" fo:margin-bottom="0in" fo:margin-left="0.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text-properties style:font-name="Times New Roman" style:font-name-complex="Times New Roman" fo:font-size="12pt" style:font-size-asian="12pt"/>
    </style:style>
    <style:style style:name="P90" style:parent-style-name="Standard" style:family="paragraph">
      <style:text-properties style:font-name="Times New Roman" style:font-name-complex="Times New Roman" fo:font-size="12pt" style:font-size-asian="12pt"/>
    </style:style>
    <style:style style:name="P91" style:parent-style-name="Standard" style:family="paragraph">
      <style:text-properties style:font-name="Times New Roman" style:font-name-complex="Times New Roman" fo:font-size="12pt" style:font-size-asian="12pt"/>
    </style:style>
    <style:style style:name="P92" style:parent-style-name="Standard" style:family="paragraph">
      <style:text-properties style:font-name="Times New Roman" style:font-name-complex="Times New Roman" fo:font-size="12pt" style:font-size-asian="12pt"/>
    </style:style>
    <style:style style:name="P93" style:parent-style-name="Standard" style:family="paragraph">
      <style:text-properties style:font-name="Times New Roman" style:font-name-complex="Times New Roman" fo:font-size="12pt" style:font-size-asian="12pt"/>
    </style:style>
    <style:style style:name="P94" style:parent-style-name="Standard" style:family="paragraph">
      <style:text-properties style:font-name="Times New Roman" style:font-name-complex="Times New Roman" fo:font-size="12pt" style:font-size-asian="12pt"/>
    </style:style>
    <style:style style:name="P95" style:parent-style-name="Standard" style:family="paragraph">
      <style:text-properties style:font-name="Times New Roman" style:font-name-complex="Times New Roman" fo:font-size="12pt" style:font-size-asian="12pt"/>
    </style:style>
    <style:style style:name="P96" style:parent-style-name="Standard" style:family="paragraph">
      <style:text-properties style:font-name="Times New Roman" style:font-name-complex="Times New Roman" fo:font-size="12pt" style:font-size-asian="12pt"/>
    </style:style>
    <style:style style:name="P97" style:parent-style-name="Standard" style:family="paragraph">
      <style:text-properties style:font-name="Times New Roman" style:font-name-complex="Times New Roman" fo:font-size="12pt" style:font-size-asian="12pt"/>
    </style:style>
    <style:style style:name="P98" style:parent-style-name="Standard" style:family="paragraph">
      <style:text-properties style:font-name="Times New Roman" style:font-name-complex="Times New Roman" fo:font-size="12pt" style:font-size-asian="12pt"/>
    </style:style>
    <style:style style:name="P99" style:parent-style-name="Standard" style:family="paragraph">
      <style:text-properties style:font-name="Times New Roman" style:font-name-complex="Times New Roman" fo:font-size="12pt" style:font-size-asian="12pt"/>
    </style:style>
    <style:style style:name="P100" style:parent-style-name="Standard" style:family="paragraph">
      <style:text-properties style:font-name="Times New Roman" style:font-name-complex="Times New Roman" fo:font-size="12pt" style:font-size-asian="12pt"/>
    </style:style>
    <style:style style:name="P101" style:parent-style-name="Standard" style:family="paragraph">
      <style:text-properties style:font-name="Times New Roman" style:font-name-complex="Times New Roman" fo:font-size="12pt" style:font-size-asian="12pt"/>
    </style:style>
    <style:style style:name="P102" style:parent-style-name="Standard" style:family="paragraph">
      <style:paragraph-properties fo:widows="0" fo:orphans="0" fo:margin-bottom="0in" fo:line-height="100%">
        <style:tab-stops>
          <style:tab-stop style:type="left" style:position="0in"/>
          <style:tab-stop style:type="left" style:position="0.2513in"/>
        </style:tab-stops>
      </style:paragraph-properties>
    </style:style>
    <style:style style:name="T103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 style:language-asian="zh" style:country-asian="CN" style:language-complex="hi" style:country-complex="IN"/>
    </style:style>
    <style:style style:name="P104" style:parent-style-name="Standard" style:family="paragraph">
      <style:paragraph-properties fo:widows="0" fo:orphans="0" fo:margin-bottom="0in" fo:line-height="100%">
        <style:tab-stops>
          <style:tab-stop style:type="left" style:position="0in"/>
          <style:tab-stop style:type="left" style:position="0.2513in"/>
        </style:tab-stops>
      </style:paragraph-properties>
      <style:text-properties style:font-name="Times New Roman" style:font-name-complex="Times New Roman" fo:color="#000000" fo:font-size="9pt" style:font-size-asian="9pt" style:font-size-complex="9pt" style:language-asian="zh" style:country-asian="CN" style:language-complex="hi" style:country-complex="IN"/>
    </style:style>
    <style:style style:name="P105" style:parent-style-name="Standard" style:family="paragraph">
      <style:text-properties style:font-name="Times New Roman" style:font-name-complex="Times New Roman"/>
    </style:style>
    <style:style style:name="P106" style:parent-style-name="Standard" style:family="paragraph">
      <style:text-properties style:font-name="Times New Roman" style:font-name-complex="Times New Roman"/>
    </style:style>
    <style:style style:name="P107" style:parent-style-name="Standard" style:family="paragraph">
      <style:paragraph-properties fo:text-align="end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2">«Средняя общеобразовательная школа №1- школа отечественной культуры »</text:p>
      <text:p text:style-name="P3"/>
      <text:p text:style-name="P4"/>
      <text:p text:style-name="P5">ПРИКАЗ</text:p>
      <text:p text:style-name="P6"/>
      <text:p text:style-name="P7"><text:span text:style-name="T8">2</text:span><text:span text:style-name="T9">8</text:span><text:span text:style-name="T10"><text:s/>августа 2023г</text:span><text:span text:style-name="T11">.<text:s/></text:span><text:span text:style-name="T12"><text:s text:c="76"/>№ 1</text:span><text:span text:style-name="T13">67</text:span><text:span text:style-name="T14">.0/01.10</text:span></text:p>
      <text:p text:style-name="P15"/>
      <text:p text:style-name="P16">О снятии обучающихся<text:s/></text:p>
      <text:p text:style-name="P17"><text:span text:style-name="T18">с внутришкольного контроля</text:span></text:p>
      <text:p text:style-name="P19"><text:bookmark-start text:name="_Hlk143786300"/><text:span text:style-name="T20">В соответствии с Федеральным законом от 29.12.2012 № 273-ФЗ «Об образовании в Российской Федерации», Федеральным законом от 24.06.1999 № 120 «Об основах профилактики безнадзорности и правонарушений среди несовершеннолетних»</text:span><text:bookmark-end text:name="_Hlk143786300"/><text:span text:style-name="T21"><text:s/>и Положением о внутришкольном учете, в связи с</text:span><text:span text:style-name="T22"> </text:span><text:span text:style-name="T23">устойчивой положительной динамикой</text:span><text:span text:style-name="T24"> </text:span><text:span text:style-name="T25">в течение длительного периода</text:span></text:p>
      <text:p text:style-name="P26">ПРИКАЗЫВАЮ:</text:p>
      <text:list text:style-name="LFO3" text:continue-numbering="true">
        <text:list-item>
          <text:p text:style-name="P27">Снять с внутришкольного учета обучающихся школы:</text:p>
          <text:list text:continue-numbering="true">
            <text:list-item>
              <text:p text:style-name="P28"><text:s/>Полякову О.С., 7а класс</text:p>
            </text:list-item>
            <text:list-item>
              <text:p text:style-name="P29">Злотко А.С. 8б класс</text:p>
            </text:list-item>
            <text:list-item>
              <text:p text:style-name="P30">Анисимову А.В., 4 в класс</text:p>
            </text:list-item>
            <text:list-item>
              <text:p text:style-name="P31">Давыдкину Д.А., 7 а класс</text:p>
            </text:list-item>
            <text:list-item>
              <text:p text:style-name="P32">Ситенкова А.Н., 7 а класс</text:p>
            </text:list-item>
            <text:list-item>
              <text:p text:style-name="P33">Кожухова А.А., 7 а класс</text:p>
            </text:list-item>
            <text:list-item>
              <text:p text:style-name="P34">Федорова Н.И., 7 а класс</text:p>
            </text:list-item>
            <text:list-item>
              <text:p text:style-name="P35">Богомазову В.И., 7 а класс</text:p>
            </text:list-item>
            <text:list-item>
              <text:p text:style-name="P36">Сулягина М.С., 2 б класс</text:p>
            </text:list-item>
            <text:list-item>
              <text:p text:style-name="P37">Кисляк А.В., 8б класс</text:p>
            </text:list-item>
            <text:list-item>
              <text:p text:style-name="P38">Шуляк Д.А., 9 а класс</text:p>
            </text:list-item>
          </text:list>
        </text:list-item>
      </text:list>
      <text:p text:style-name="P39"><text:span text:style-name="T40">в связи с успешным завершением индивидуальной коррекционной</text:span><text:span text:style-name="T41"> </text:span><text:span text:style-name="T42"><text:s/>и профилактической работы педагогического коллектива с обучающимся.</text:span></text:p>
      <text:list text:style-name="LFO3" text:continue-numbering="true">
        <text:list-item>
          <text:p text:style-name="P43">Снять с внутришкольного учета обучающихся школы:</text:p>
          <text:list text:continue-numbering="true">
            <text:list-item>
              <text:p text:style-name="P44">Минаева А.М., 8б класс<text:s/></text:p>
            </text:list-item>
            <text:list-item>
              <text:p text:style-name="P45">Ли-Юн Е.А., 10 класс</text:p>
            </text:list-item>
            <text:list-item>
              <text:p text:style-name="P46">Кретова Я.А., 10 класс</text:p>
            </text:list-item>
            <text:list-item>
              <text:p text:style-name="P47">Никифорову С.А., 11 класс</text:p>
            </text:list-item>
            <text:list-item>
              <text:p text:style-name="P48">Перевознюк Э.Р., 10 класс</text:p>
            </text:list-item>
            <text:list-item>
              <text:p text:style-name="P49">Дмитриева А.В., 5 б класс</text:p>
            </text:list-item>
          </text:list>
        </text:list-item>
      </text:list>
      <text:p text:style-name="P50">В связи со сменой образовательного маршрута.</text:p>
      <text:p text:style-name="P51">3.<text:s/>Социальному педагогу<text:s/>Остапенко Д.Н.<text:s/>обеспечить дальнейшее социально-педагогическое сопровождение обучающихся (пункт 1 данного приказа)<text:s/>во избежание рецидива.</text:p>
      <text:p text:style-name="P52">3. Контроль исполнения<text:s/>приказа<text:s/>возложить на Малофееву О.В., заместителя директора по ВР.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Директор <text:s text:c="80"/>Свешникова И.В.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С приказом ознакомлен(ы):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Исп.О.В.Малофеева, тел. 2-01-36</text:span></text:p>
      <text:p text:style-name="P104">Разослано: дело-1; всего-1.</text:p>
      <text:p text:style-name="P105"><text:s text:c="101"/><text:bookmark-start text:name="Bookmark"/><text:bookmark-end text:name="Bookmark"/><text:s/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fo:hyphenate="false"/>
    </style:style>
    <style:style style:name="Heading" style:display-name="Heading" style:family="paragraph" style:parent-style-name="Standard" style:next-style-name="Подзаголовок">
      <style:paragraph-properties fo:keep-with-next="always" fo:margin-top="0.1666in" fo:margin-bottom="0.0833in"/>
      <style:text-properties style:font-name="Liberation Sans" style:font-name-asian="Microsoft YaHei" style:font-name-complex="Arial" fo:font-weight="bold" style:font-weight-asian="bold" style:font-weight-complex="bold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0" style:display-name="WWNum10">
      <text:list-level-style-bullet text:level="1" text:style-name="WW_CharLFO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</meta:initial-creator>
    <dc:creator>PC</dc:creator>
    <meta:creation-date>2021-08-27T11:50:00Z</meta:creation-date>
    <dc:date>2023-08-24T13:47:00Z</dc:date>
    <meta:print-date>2019-09-05T10:36:00Z</meta:print-date>
    <meta:template xlink:href="Normal" xlink:type="simple"/>
    <meta:editing-cycles>27</meta:editing-cycles>
    <meta:editing-duration>PT7980S</meta:editing-duration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83" meta:character-count="1898" meta:row-count="13" meta:non-whitespace-character-count="1618"/>
  </office:meta>
</office:document-meta>
</file>