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margin-bottom="0in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margin-bottom="0in" fo:background-color="#FFFFFF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1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1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P2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P2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P27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28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hyphenate="true"/>
    </style:style>
    <style:style style:name="P29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hyphenate="true"/>
    </style:style>
    <style:style style:name="P30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hyphenate="true"/>
    </style:style>
    <style:style style:name="P31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hyphenate="true"/>
    </style:style>
    <style:style style:name="P32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hyphenate="true"/>
    </style:style>
    <style:style style:name="P3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P3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P43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hyphenate="true"/>
    </style:style>
    <style:style style:name="P44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hyphenate="true"/>
    </style:style>
    <style:style style:name="P45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hyphenate="true"/>
    </style:style>
    <style:style style:name="P4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P50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hyphenate="true"/>
    </style:style>
    <style:style style:name="P51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hyphenate="true"/>
    </style:style>
    <style:style style:name="P5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P60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hyphenate="true"/>
    </style:style>
    <style:style style:name="P61" style:parent-style-name="Обычный" style:family="paragraph">
      <style:paragraph-properties fo:widows="2" fo:orphans="2" style:vertical-align="auto" fo:margin-top="0.0694in" fo:margin-bottom="0.0694in">
        <style:tab-stops>
          <style:tab-stop style:type="left" style:position="1.6736in"/>
        </style:tab-stops>
      </style:paragraph-properties>
      <style:text-properties fo:hyphenate="true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P66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hyphenate="true"/>
    </style:style>
    <style:style style:name="P67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hyphenate="true"/>
    </style:style>
    <style:style style:name="P68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hyphenate="true"/>
    </style:style>
    <style:style style:name="P69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hyphenate="true"/>
    </style:style>
    <style:style style:name="TableColumn71" style:family="table-column">
      <style:table-column-properties style:column-width="0.8312in"/>
    </style:style>
    <style:style style:name="TableColumn72" style:family="table-column">
      <style:table-column-properties style:column-width="2.1222in"/>
    </style:style>
    <style:style style:name="TableColumn73" style:family="table-column">
      <style:table-column-properties style:column-width="0.1083in"/>
    </style:style>
    <style:style style:name="TableColumn74" style:family="table-column">
      <style:table-column-properties style:column-width="0.118in"/>
    </style:style>
    <style:style style:name="Table70" style:family="table">
      <style:table-properties style:width="3.1798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.052in" fo:padding-left="0.052in" fo:padding-bottom="0.052in" fo:padding-right="0.052in"/>
    </style:style>
    <style:style style:name="P77" style:parent-style-name="Обычный" style:family="paragraph">
      <style:paragraph-properties fo:widows="2" fo:orphans="2" style:vertical-align="auto" fo:margin-top="0.0694in" fo:margin-bottom="0.0694in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 fo:hyphenate="true"/>
    </style:style>
    <style:style style:name="TableCell78" style:family="table-cell">
      <style:table-cell-properties fo:border="none" style:writing-mode="lr-tb" fo:padding-top="0.052in" fo:padding-left="0.052in" fo:padding-bottom="0.052in" fo:padding-right="0.052in"/>
    </style:style>
    <style:style style:name="P7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ableCell80" style:family="table-cell">
      <style:table-cell-properties fo:border="none" style:writing-mode="lr-tb" fo:padding-top="0.052in" fo:padding-left="0.052in" fo:padding-bottom="0.052in" fo:padding-right="0.052in"/>
    </style:style>
    <style:style style:name="P81" style:parent-style-name="Обычный" style:family="paragraph">
      <style:paragraph-properties fo:widows="2" fo:orphans="2" style:vertical-align="auto" fo:margin-top="0.0694in" fo:margin-bottom="0.0694in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 fo:hyphenate="true"/>
    </style:style>
    <style:style style:name="TableCell82" style:family="table-cell">
      <style:table-cell-properties fo:border="none" style:writing-mode="lr-tb" fo:padding-top="0.052in" fo:padding-left="0.052in" fo:padding-bottom="0.052in" fo:padding-right="0.052in"/>
    </style:style>
    <style:style style:name="P8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86" style:parent-style-name="Обычный" style:family="paragraph">
      <style:paragraph-properties fo:widows="2" fo:orphans="2" style:vertical-align="auto" fo:margin-top="0.0694in" fo:margin-bottom="0.0694in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 fo:hyphenate="true"/>
    </style:style>
    <style:style style:name="TableCell8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88" style:parent-style-name="Обычный" style:family="paragraph">
      <style:paragraph-properties fo:widows="2" fo:orphans="2" style:vertical-align="auto" fo:margin-top="0.0694in" fo:margin-bottom="0.0694in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 fo:hyphenate="true"/>
    </style:style>
    <style:style style:name="TableCell89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90" style:parent-style-name="Обычный" style:family="paragraph">
      <style:paragraph-properties fo:widows="2" fo:orphans="2" style:vertical-align="auto" fo:margin-top="0.0694in" fo:margin-bottom="0.0694in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 fo:hyphenate="true"/>
    </style:style>
    <style:style style:name="TableCell91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92" style:parent-style-name="Обычный" style:family="paragraph">
      <style:paragraph-properties fo:widows="2" fo:orphans="2" fo:text-align="center" style:vertical-align="auto" fo:margin-top="0.0694in" fo:margin-bottom="0.0694in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95" style:parent-style-name="Обычный" style:family="paragraph">
      <style:paragraph-properties fo:widows="2" fo:orphans="2" style:vertical-align="auto" fo:margin-top="0.0694in" fo:margin-bottom="0.0694in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 fo:hyphenate="true"/>
    </style:style>
    <style:style style:name="TableCell96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97" style:parent-style-name="Обычный" style:family="paragraph">
      <style:paragraph-properties fo:widows="2" fo:orphans="2" style:vertical-align="auto" fo:margin-top="0.0694in" fo:margin-bottom="0.0694in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 fo:hyphenate="true"/>
    </style:style>
    <style:style style:name="TableCell98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99" style:parent-style-name="Обычный" style:family="paragraph">
      <style:paragraph-properties fo:widows="2" fo:orphans="2" style:vertical-align="auto" fo:margin-top="0.0694in" fo:margin-bottom="0.0694in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 fo:hyphenate="true"/>
    </style:style>
    <style:style style:name="TableCell100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01" style:parent-style-name="Обычный" style:family="paragraph">
      <style:paragraph-properties fo:widows="2" fo:orphans="2" fo:text-align="center" style:vertical-align="auto" fo:margin-top="0.0694in" fo:margin-bottom="0.0694in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 fo:hyphenate="true"/>
    </style:style>
    <style:style style:name="P102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 fo:hyphenate="true"/>
    </style:style>
    <style:style style:name="TableColumn104" style:family="table-column">
      <style:table-column-properties style:column-width="3.4701in"/>
    </style:style>
    <style:style style:name="TableColumn105" style:family="table-column">
      <style:table-column-properties style:column-width="0.1083in"/>
    </style:style>
    <style:style style:name="TableColumn106" style:family="table-column">
      <style:table-column-properties style:column-width="0.8013in"/>
    </style:style>
    <style:style style:name="TableColumn107" style:family="table-column">
      <style:table-column-properties style:column-width="0.1083in"/>
    </style:style>
    <style:style style:name="TableColumn108" style:family="table-column">
      <style:table-column-properties style:column-width="0.8541in"/>
    </style:style>
    <style:style style:name="Table103" style:family="table">
      <style:table-properties style:width="5.342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.052in" fo:padding-left="0.052in" fo:padding-bottom="0.052in" fo:padding-right="0.052in"/>
    </style:style>
    <style:style style:name="P11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/>
    </style:style>
    <style:style style:name="TableCell113" style:family="table-cell">
      <style:table-cell-properties fo:border="none" style:writing-mode="lr-tb" fo:padding-top="0.052in" fo:padding-left="0.052in" fo:padding-bottom="0.052in" fo:padding-right="0.052in"/>
    </style:style>
    <style:style style:name="P114" style:parent-style-name="Обычный" style:family="paragraph">
      <style:paragraph-properties fo:widows="2" fo:orphans="2" style:vertical-align="auto" fo:margin-top="0.0694in" fo:margin-bottom="0.0694in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 fo:hyphenate="true"/>
    </style:style>
    <style:style style:name="TableCell115" style:family="table-cell">
      <style:table-cell-properties fo:border="none" style:writing-mode="lr-tb" fo:padding-top="0.052in" fo:padding-left="0.052in" fo:padding-bottom="0.052in" fo:padding-right="0.052in"/>
    </style:style>
    <style:style style:name="P116" style:parent-style-name="Обычный" style:family="paragraph">
      <style:paragraph-properties fo:widows="2" fo:orphans="2" style:vertical-align="auto" fo:margin-top="0.0694in" fo:margin-bottom="0.0694in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 fo:hyphenate="true"/>
    </style:style>
    <style:style style:name="TableCell117" style:family="table-cell">
      <style:table-cell-properties fo:border="none" style:writing-mode="lr-tb" fo:padding-top="0.052in" fo:padding-left="0.052in" fo:padding-bottom="0.052in" fo:padding-right="0.052in"/>
    </style:style>
    <style:style style:name="P118" style:parent-style-name="Обычный" style:family="paragraph">
      <style:paragraph-properties fo:widows="2" fo:orphans="2" style:vertical-align="auto" fo:margin-top="0.0694in" fo:margin-bottom="0.0694in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 fo:hyphenate="true"/>
    </style:style>
    <style:style style:name="TableCell119" style:family="table-cell">
      <style:table-cell-properties fo:border="none" style:writing-mode="lr-tb" fo:padding-top="0.052in" fo:padding-left="0.052in" fo:padding-bottom="0.052in" fo:padding-right="0.052in"/>
    </style:style>
    <style:style style:name="P120" style:parent-style-name="Обычный" style:family="paragraph">
      <style:paragraph-properties fo:widows="2" fo:orphans="2" style:vertical-align="auto" fo:margin-top="0.0694in" fo:margin-bottom="0.0694in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 fo:hyphenate="true"/>
    </style:style>
    <style:style style:name="P121" style:parent-style-name="Standard" style:family="paragraph">
      <style:paragraph-properties style:text-autospace="none" fo:text-align="justify" fo:margin-bottom="0in" fo:margin-left="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text-properties style:font-name="Times New Roman" style:font-name-complex="Times New Roman" fo:font-size="12pt" style:font-size-asian="12pt"/>
    </style:style>
    <style:style style:name="P124" style:parent-style-name="Standard" style:family="paragraph">
      <style:text-properties style:font-name="Times New Roman" style:font-name-complex="Times New Roman" fo:font-size="12pt" style:font-size-asian="12pt"/>
    </style:style>
    <style:style style:name="P125" style:parent-style-name="Standard" style:family="paragraph">
      <style:text-properties style:font-name="Times New Roman" style:font-name-complex="Times New Roman" fo:font-size="12pt" style:font-size-asian="12pt"/>
    </style:style>
    <style:style style:name="P126" style:parent-style-name="Standard" style:family="paragraph">
      <style:text-properties style:font-name="Times New Roman" style:font-name-complex="Times New Roman" fo:font-size="12pt" style:font-size-asian="12pt"/>
    </style:style>
    <style:style style:name="P127" style:parent-style-name="Standard" style:family="paragraph">
      <style:text-properties style:font-name="Times New Roman" style:font-name-complex="Times New Roman" fo:font-size="12pt" style:font-size-asian="12pt"/>
    </style:style>
    <style:style style:name="P128" style:parent-style-name="Standard" style:family="paragraph">
      <style:text-properties style:font-name="Times New Roman" style:font-name-complex="Times New Roman" fo:font-size="12pt" style:font-size-asian="12pt"/>
    </style:style>
    <style:style style:name="P129" style:parent-style-name="Standard" style:family="paragraph">
      <style:text-properties style:font-name="Times New Roman" style:font-name-complex="Times New Roman" fo:font-size="12pt" style:font-size-asian="12pt"/>
    </style:style>
    <style:style style:name="P130" style:parent-style-name="Standard" style:family="paragraph">
      <style:text-properties style:font-name="Times New Roman" style:font-name-complex="Times New Roman" fo:font-size="12pt" style:font-size-asian="12pt"/>
    </style:style>
    <style:style style:name="P131" style:parent-style-name="Standard" style:family="paragraph">
      <style:text-properties style:font-name="Times New Roman" style:font-name-complex="Times New Roman" fo:font-size="12pt" style:font-size-asian="12pt"/>
    </style:style>
    <style:style style:name="P132" style:parent-style-name="Standard" style:family="paragraph">
      <style:text-properties style:font-name="Times New Roman" style:font-name-complex="Times New Roman" fo:font-size="12pt" style:font-size-asian="12pt"/>
    </style:style>
    <style:style style:name="P133" style:parent-style-name="Standard" style:family="paragraph">
      <style:text-properties style:font-name="Times New Roman" style:font-name-complex="Times New Roman" fo:font-size="12pt" style:font-size-asian="12pt"/>
    </style:style>
    <style:style style:name="P134" style:parent-style-name="Standard" style:family="paragraph">
      <style:text-properties style:font-name="Times New Roman" style:font-name-complex="Times New Roman" fo:font-size="12pt" style:font-size-asian="12pt"/>
    </style:style>
    <style:style style:name="P135" style:parent-style-name="Standard" style:family="paragraph">
      <style:paragraph-properties fo:widows="0" fo:orphans="0" fo:margin-bottom="0in" fo:line-height="100%">
        <style:tab-stops>
          <style:tab-stop style:type="left" style:position="0in"/>
          <style:tab-stop style:type="left" style:position="0.2513in"/>
        </style:tab-stops>
      </style:paragraph-properties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style:language-asian="zh" style:country-asian="CN" style:language-complex="hi" style:country-complex="IN"/>
    </style:style>
    <style:style style:name="P137" style:parent-style-name="Standard" style:family="paragraph">
      <style:paragraph-properties fo:widows="0" fo:orphans="0" fo:margin-bottom="0in" fo:line-height="100%">
        <style:tab-stops>
          <style:tab-stop style:type="left" style:position="0in"/>
          <style:tab-stop style:type="left" style:position="0.2513in"/>
        </style:tab-stops>
      </style:paragraph-properties>
      <style:text-properties style:font-name="Times New Roman" style:font-name-complex="Times New Roman" fo:color="#000000" fo:font-size="9pt" style:font-size-asian="9pt" style:font-size-complex="9pt" style:language-asian="zh" style:country-asian="CN" style:language-complex="hi" style:country-complex="IN"/>
    </style:style>
    <style:style style:name="P138" style:parent-style-name="Standard" style:family="paragraph">
      <style:text-properties style:font-name="Times New Roman" style:font-name-complex="Times New Roman"/>
    </style:style>
    <style:style style:name="P139" style:parent-style-name="Standard" style:family="paragraph">
      <style:paragraph-properties fo:text-align="end"/>
      <style:text-properties style:font-name="Times New Roman" style:font-name-complex="Times New Roman"/>
    </style:style>
    <style:style style:name="P140" style:parent-style-name="Standard" style:family="paragraph">
      <style:paragraph-properties fo:text-align="end"/>
      <style:text-properties style:font-name="Times New Roman" style:font-name-complex="Times New Roman"/>
    </style:style>
    <style:style style:name="P141" style:parent-style-name="Standard" style:family="paragraph">
      <style:paragraph-properties fo:text-align="end"/>
      <style:text-properties style:font-name="Times New Roman" style:font-name-complex="Times New Roman"/>
    </style:style>
    <style:style style:name="P142" style:parent-style-name="Standard" style:family="paragraph">
      <style:paragraph-properties fo:text-align="end"/>
      <style:text-properties style:font-name="Times New Roman" style:font-name-complex="Times New Roma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145" style:family="table-column">
      <style:table-column-properties style:column-width="3.8006in"/>
    </style:style>
    <style:style style:name="TableColumn146" style:family="table-column">
      <style:table-column-properties style:column-width="1.234in"/>
    </style:style>
    <style:style style:name="TableColumn147" style:family="table-column">
      <style:table-column-properties style:column-width="1.4548in"/>
    </style:style>
    <style:style style:name="Table144" style:family="table">
      <style:table-properties style:width="6.4895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fo:background-color="#FFFFFF" style:language-asian="ru" style:country-asian="RU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fo:background-color="#FFFFFF" style:language-asian="ru" style:country-asian="RU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fo:background-color="#FFFFFF" style:language-asian="ru" style:country-asian="RU" fo:hyphenate="tru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fo:background-color="#FFFFFF" style:language-asian="ru" style:country-asian="RU" fo:hyphenate="tru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25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2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26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2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26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26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2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2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27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2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28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28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2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28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2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28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28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2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29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29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0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0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1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1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1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1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2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2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3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4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5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5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5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6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6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6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7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7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7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8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8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9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39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40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4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4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42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42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language-asian="ru" style:country-asian="RU" fo:hyphenate="true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59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5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59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59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6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60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60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6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61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61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6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62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6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62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62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6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62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6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62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63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6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63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63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6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64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6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64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64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6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fo:background-color="#FFFFFF" style:language-asian="ru" style:country-asian="RU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style:vertical-align="auto"/>
      <style:text-properties fo:hyphenate="true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style:vertical-align="auto"/>
      <style:text-properties fo:hyphenate="true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style:vertical-align="auto"/>
      <style:text-properties fo:hyphenate="true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style:vertical-align="auto"/>
      <style:text-properties fo:hyphenate="true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7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718" style:parent-style-name="Обычный" style:family="paragraph">
      <style:paragraph-properties fo:widows="2" fo:orphans="2" style:vertical-align="auto"/>
      <style:text-properties fo:hyphenate="true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720" style:parent-style-name="Обычный" style:family="paragraph">
      <style:paragraph-properties fo:widows="2" fo:orphans="2" style:vertical-align="auto"/>
      <style:text-properties fo:hyphenate="true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722" style:parent-style-name="Обычный" style:family="paragraph">
      <style:paragraph-properties fo:widows="2" fo:orphans="2" style:vertical-align="auto"/>
      <style:text-properties fo:hyphenate="true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72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725" style:parent-style-name="Обычный" style:family="paragraph">
      <style:paragraph-properties fo:widows="2" fo:orphans="2" style:vertical-align="auto"/>
      <style:text-properties fo:hyphenate="true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727" style:parent-style-name="Обычный" style:family="paragraph">
      <style:paragraph-properties fo:widows="2" fo:orphans="2" style:vertical-align="auto"/>
      <style:text-properties fo:hyphenate="true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72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7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738" style:parent-style-name="Обычный" style:family="paragraph">
      <style:paragraph-properties fo:widows="2" fo:orphans="2" style:vertical-align="auto"/>
      <style:text-properties fo:hyphenate="true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740" style:parent-style-name="Обычный" style:family="paragraph">
      <style:paragraph-properties fo:widows="2" fo:orphans="2" style:vertical-align="auto"/>
      <style:text-properties fo:hyphenate="true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742" style:parent-style-name="Обычный" style:family="paragraph">
      <style:paragraph-properties fo:widows="2" fo:orphans="2" style:vertical-align="auto"/>
      <style:text-properties fo:hyphenate="true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744" style:parent-style-name="Обычный" style:family="paragraph">
      <style:paragraph-properties fo:widows="2" fo:orphans="2" style:vertical-align="auto"/>
      <style:text-properties fo:hyphenate="true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746" style:parent-style-name="Обычный" style:family="paragraph">
      <style:paragraph-properties fo:widows="2" fo:orphans="2" style:vertical-align="auto"/>
      <style:text-properties fo:hyphenate="true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748" style:parent-style-name="Обычный" style:family="paragraph">
      <style:paragraph-properties fo:widows="2" fo:orphans="2" style:vertical-align="auto"/>
      <style:text-properties fo:hyphenate="true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750" style:parent-style-name="Обычный" style:family="paragraph">
      <style:paragraph-properties fo:widows="2" fo:orphans="2" style:vertical-align="auto"/>
      <style:text-properties fo:hyphenate="true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752" style:parent-style-name="Обычный" style:family="paragraph">
      <style:paragraph-properties fo:widows="2" fo:orphans="2" style:vertical-align="auto"/>
      <style:text-properties fo:hyphenate="true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75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7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763" style:parent-style-name="Обычный" style:family="paragraph">
      <style:paragraph-properties fo:widows="2" fo:orphans="2" style:vertical-align="auto"/>
      <style:text-properties fo:hyphenate="true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765" style:parent-style-name="Обычный" style:family="paragraph">
      <style:paragraph-properties fo:widows="2" fo:orphans="2" style:vertical-align="auto"/>
      <style:text-properties fo:hyphenate="true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767" style:parent-style-name="Обычный" style:family="paragraph">
      <style:paragraph-properties fo:widows="2" fo:orphans="2" style:vertical-align="auto"/>
      <style:text-properties fo:hyphenate="true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769" style:parent-style-name="Обычный" style:family="paragraph">
      <style:paragraph-properties fo:widows="2" fo:orphans="2" style:vertical-align="auto"/>
      <style:text-properties fo:hyphenate="true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77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style:vertical-align="auto"/>
      <style:text-properties fo:hyphenate="true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7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788" style:parent-style-name="Обычный" style:family="paragraph">
      <style:paragraph-properties fo:widows="2" fo:orphans="2" style:vertical-align="auto"/>
      <style:text-properties fo:hyphenate="true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790" style:parent-style-name="Обычный" style:family="paragraph">
      <style:paragraph-properties fo:widows="2" fo:orphans="2" style:vertical-align="auto"/>
      <style:text-properties fo:hyphenate="true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792" style:parent-style-name="Обычный" style:family="paragraph">
      <style:paragraph-properties fo:widows="2" fo:orphans="2" style:vertical-align="auto"/>
      <style:text-properties fo:hyphenate="true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794" style:parent-style-name="Обычный" style:family="paragraph">
      <style:paragraph-properties fo:widows="2" fo:orphans="2" style:vertical-align="auto"/>
      <style:text-properties fo:hyphenate="true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796" style:parent-style-name="Обычный" style:family="paragraph">
      <style:paragraph-properties fo:widows="2" fo:orphans="2" style:vertical-align="auto"/>
      <style:text-properties fo:hyphenate="true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798" style:parent-style-name="Обычный" style:family="paragraph">
      <style:paragraph-properties fo:widows="2" fo:orphans="2" style:vertical-align="auto"/>
      <style:text-properties fo:hyphenate="true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8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80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80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8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81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8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8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821" style:parent-style-name="Обычный" style:family="paragraph">
      <style:paragraph-properties fo:widows="2" fo:orphans="2" style:vertical-align="auto"/>
      <style:text-properties fo:hyphenate="true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82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83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832" style:parent-style-name="Обычный" style:family="paragraph">
      <style:paragraph-properties fo:widows="2" fo:orphans="2" style:vertical-align="auto"/>
      <style:text-properties fo:hyphenate="true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83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8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843" style:parent-style-name="Обычный" style:family="paragraph">
      <style:paragraph-properties fo:widows="2" fo:orphans="2" style:vertical-align="auto"/>
      <style:text-properties fo:hyphenate="true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8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85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854" style:parent-style-name="Обычный" style:family="paragraph">
      <style:paragraph-properties fo:widows="2" fo:orphans="2" style:vertical-align="auto"/>
      <style:text-properties fo:hyphenate="true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85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86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865" style:parent-style-name="Обычный" style:family="paragraph">
      <style:paragraph-properties fo:widows="2" fo:orphans="2" style:vertical-align="auto"/>
      <style:text-properties fo:hyphenate="true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8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8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876" style:parent-style-name="Обычный" style:family="paragraph">
      <style:paragraph-properties fo:widows="2" fo:orphans="2" style:vertical-align="auto"/>
      <style:text-properties fo:hyphenate="true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878" style:parent-style-name="Обычный" style:family="paragraph">
      <style:paragraph-properties fo:widows="2" fo:orphans="2" style:vertical-align="auto"/>
      <style:text-properties fo:hyphenate="true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880" style:parent-style-name="Обычный" style:family="paragraph">
      <style:paragraph-properties fo:widows="2" fo:orphans="2" style:vertical-align="auto"/>
      <style:text-properties fo:hyphenate="true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882" style:parent-style-name="Обычный" style:family="paragraph">
      <style:paragraph-properties fo:widows="2" fo:orphans="2" style:vertical-align="auto"/>
      <style:text-properties fo:hyphenate="true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884" style:parent-style-name="Обычный" style:family="paragraph">
      <style:paragraph-properties fo:widows="2" fo:orphans="2" style:vertical-align="auto"/>
      <style:text-properties fo:hyphenate="true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886" style:parent-style-name="Обычный" style:family="paragraph">
      <style:paragraph-properties fo:widows="2" fo:orphans="2" style:vertical-align="auto"/>
      <style:text-properties fo:hyphenate="true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888" style:parent-style-name="Обычный" style:family="paragraph">
      <style:paragraph-properties fo:widows="2" fo:orphans="2" style:vertical-align="auto"/>
      <style:text-properties fo:hyphenate="true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890" style:parent-style-name="Обычный" style:family="paragraph">
      <style:paragraph-properties fo:widows="2" fo:orphans="2" style:vertical-align="auto"/>
      <style:text-properties fo:hyphenate="true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style:vertical-align="auto"/>
      <style:text-properties fo:hyphenate="true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style:vertical-align="auto"/>
      <style:text-properties fo:hyphenate="true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9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 fo:hyphenate="true"/>
    </style:style>
    <style:style style:name="P916" style:parent-style-name="Обычный" style:family="paragraph">
      <style:paragraph-properties fo:widows="2" fo:orphans="2" style:vertical-align="auto"/>
      <style:text-properties fo:hyphenate="true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fo:background-color="#FFFFFF" style:language-asian="ru" style:country-asian="RU"/>
    </style:style>
    <style:style style:name="P91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92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language-asian="ru" style:country-asian="RU" fo:hyphenate="true"/>
    </style:style>
    <style:style style:name="P924" style:parent-style-name="Standard" style:family="paragraph">
      <style:paragraph-properties fo:text-align="end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Средняя общеобразовательная школа №1- школа отечественной культуры »</text:p>
      <text:p text:style-name="P3"/>
      <text:p text:style-name="P4"/>
      <text:p text:style-name="P5">ПРИКАЗ</text:p>
      <text:p text:style-name="P6"/>
      <text:p text:style-name="P7"><text:span text:style-name="T8">2</text:span><text:span text:style-name="T9">4</text:span><text:span text:style-name="T10"><text:s/>августа 2023г</text:span><text:span text:style-name="T11">. <text:s text:c="76"/>№ 1</text:span><text:span text:style-name="T12">64</text:span><text:span text:style-name="T13">.0/01.10</text:span></text:p>
      <text:p text:style-name="P14"/>
      <text:p text:style-name="P15"><text:span text:style-name="T16">Об организации работы по предупреждению</text:span><text:span text:style-name="T17"><text:line-break/></text:span><text:span text:style-name="T18">правонарушений, преступлений, безнадзорности несовершеннолетних</text:span></text:p>
      <text:p text:style-name="P19"/>
      <text:p text:style-name="P20"><text:span text:style-name="T21">В соответствии с Федеральным законом от 29.12.2012 № 273-ФЗ</text:span><text:span text:style-name="T22"> </text:span><text:span text:style-name="T23">«Об образовании в Российской Федерации», Федеральным законом от 24.06.1999 № 120</text:span><text:span text:style-name="T24"> </text:span><text:span text:style-name="T25">«Об основах профилактики безнадзорности и правонарушений среди несовершеннолетних», с целью профилактики безнадзорности</text:span></text:p>
      <text:p text:style-name="P26"/>
      <text:p text:style-name="P27">ПРИКАЗЫВАЮ:</text:p>
      <text:p text:style-name="P28">1. Назначить ответственным за организацию работы по профилактике безнадзорности и правонарушений несовершеннолетних социального педагога школы<text:s/>Остапенко<text:s/>Д.Н.</text:p>
      <text:p text:style-name="P29">2. Утвердить план мероприятий по профилактике правонарушений, преступности, безнадзорности учащихся МБОУ<text:s/>СОШ № 1<text:s/>(приложение 1).</text:p>
      <text:p text:style-name="P30">3. Классным руководителям 1–9-х классов:</text:p>
      <text:p text:style-name="P31">3.1. Провести работу по выявлению детей, находящихся в социально опасном положении, учащихся, склонных к правонарушениям, употреблению алкогольных напитков, наркотических веществ, табакокурению.</text:p>
      <text:p text:style-name="P32">3.2. Провести изучение семейных условий детей из группы риска.</text:p>
      <text:p text:style-name="P33"><text:span text:style-name="T34">3.3. Распределить между детьми</text:span><text:span text:style-name="T35"> </text:span><text:span text:style-name="T36">из группы риска</text:span><text:span text:style-name="T37"> </text:span><text:span text:style-name="T38">общественные поручения, контролировать их исполнение.</text:span></text:p>
      <text:p text:style-name="P39"><text:span text:style-name="T40">3.4. Привлечь детей из группы риска</text:span><text:span text:style-name="T41"> </text:span><text:span text:style-name="T42">к внеурочной деятельности.</text:span></text:p>
      <text:p text:style-name="P43">3.5. Осуществлять ежедневный контроль посещаемости.</text:p>
      <text:p text:style-name="P44">3.6. Провести тематические классные часы, единый день профилактики вредных привычек, приводящих к преступлениям.</text:p>
      <text:p text:style-name="P45">3.7. Провести единые классные родительские собрания по теме «Как воспитать ребенка в рамках закона?».</text:p>
      <text:p text:style-name="P46"><text:span text:style-name="T47">4. Социальному педагогу<text:s/></text:span><text:span text:style-name="T48">Остапенко Д.Н</text:span><text:span text:style-name="T49">.:</text:span></text:p>
      <text:p text:style-name="P50">4.1. Проводить заседания Совета по профилактике с приглашением психолога, классных руководителей, учителей-предметников, инспекторов КДН и ПДН для обсуждения успеваемости и поведения склонных к правонарушениям подростков ежемесячно.</text:p>
      <text:p text:style-name="P51">4.2. Приглашать сотрудников ПДН, других правоохранительных органов для проведения бесед по вопросам профилактики правонарушений среди школьников и углубления правовых знаний.</text:p>
      <text:soft-page-break/>
      <text:p text:style-name="P52"><text:span text:style-name="T53">4.3. Совместно с инспекторами КДН и ПДН, классными руководителями провести рейды «Ребенок в семье»</text:span><text:span text:style-name="T54"> </text:span><text:span text:style-name="T55">в неблагополучные семьи, семьи учащихся группы риска</text:span><text:span text:style-name="T56"> </text:span><text:span text:style-name="T57">и «трудных»</text:span><text:span text:style-name="T58"> </text:span><text:span text:style-name="T59">учащихся с целью оказания педагогической помощи и профилактики правонарушений, преступлений и бродяжничества.</text:span></text:p>
      <text:p text:style-name="P60">4.4. Привлекать к работе органы ученического самоуправления.</text:p>
      <text:p text:style-name="P61"><text:span text:style-name="T62">5. Контроль исполнения настоящего</text:span><text:span text:style-name="T63"> </text:span><text:span text:style-name="T64">приказа возложить на заместителя директора по воспитательной работе<text:s/></text:span><text:span text:style-name="T65">Малофееву О.В.</text:span></text:p>
      <text:p text:style-name="P66"/>
      <text:p text:style-name="P67"/>
      <text:p text:style-name="P68"/>
      <text:p text:style-name="P69">Директор <text:s text:c="95"/>Свешникова И.В.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С приказом ознакомлен(ы):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Исп.О.В.Малофеева, тел. 2-01-36</text:span></text:p>
      <text:p text:style-name="P137">Разослано: дело-1; всего-1.</text:p>
      <text:p text:style-name="P138"><text:s text:c="101"/><text:bookmark-start text:name="Bookmark"/><text:bookmark-end text:name="Bookmark"/><text:s/></text:p>
      <text:soft-page-break/>
      <text:p text:style-name="P139">Приложение 1</text:p>
      <text:p text:style-name="P140">К приказу № 164.0/01.10</text:p>
      <text:p text:style-name="P141">от 28.08.2023 г.</text:p>
      <text:p text:style-name="P142"/>
      <text:p text:style-name="P143">План мероприятий по профилактике правонарушений, преступности, безнадзорности учащихся МБОУ СОШ № 1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Мероприятие</text:p>
          </table:table-cell>
          <table:table-cell table:style-name="TableCell151">
            <text:p text:style-name="P152">Срок</text:p>
          </table:table-cell>
          <table:table-cell table:style-name="TableCell153">
            <text:p text:style-name="P154">Ответственный</text:p>
          </table:table-cell>
        </table:table-row>
        <table:table-row table:style-name="TableRow155">
          <table:table-cell table:style-name="TableCell156" table:number-columns-spanned="3">
            <text:p text:style-name="P157">Работа с обучающимися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Выявление учащихся группы риска. Ведение банка данных детей группы риска и тех, которые находятся в трудной жизненной ситуации</text:p>
          </table:table-cell>
          <table:table-cell table:style-name="TableCell161">
            <text:p text:style-name="P162">В течение учебного года</text:p>
          </table:table-cell>
          <table:table-cell table:style-name="TableCell163">
            <text:p text:style-name="P164">Классный руководитель</text:p>
          </table:table-cell>
        </table:table-row>
        <table:table-row table:style-name="TableRow165">
          <table:table-cell table:style-name="TableCell166">
            <text:p text:style-name="P167">Выявление интересов и увлечений детей с проблемами в поведении</text:p>
          </table:table-cell>
          <table:table-cell table:style-name="TableCell168">
            <text:p text:style-name="P169">В течение учебного года</text:p>
          </table:table-cell>
          <table:table-cell table:style-name="TableCell170">
            <text:p text:style-name="P171">Классный руководитель</text:p>
          </table:table-cell>
        </table:table-row>
        <table:table-row table:style-name="TableRow172">
          <table:table-cell table:style-name="TableCell173">
            <text:p text:style-name="P174">Индивидуальное и групповое исследование личности ребенка: тестирование, беседы, консультации</text:p>
          </table:table-cell>
          <table:table-cell table:style-name="TableCell175">
            <text:p text:style-name="P176">В течение учебного года</text:p>
          </table:table-cell>
          <table:table-cell table:style-name="TableCell177">
            <text:p text:style-name="P178">Педагог-психолог</text:p>
          </table:table-cell>
        </table:table-row>
        <table:table-row table:style-name="TableRow179">
          <table:table-cell table:style-name="TableCell180">
            <text:p text:style-name="P181">Индивидуальное социально-педагогическое сопровождение детей с девиантным поведением</text:p>
          </table:table-cell>
          <table:table-cell table:style-name="TableCell182">
            <text:p text:style-name="P183">В течение учебного года</text:p>
          </table:table-cell>
          <table:table-cell table:style-name="TableCell184">
            <text:p text:style-name="P185">Педагог-психолог</text:p>
          </table:table-cell>
        </table:table-row>
        <table:table-row table:style-name="TableRow186">
          <table:table-cell table:style-name="TableCell187">
            <text:p text:style-name="P188">Составление списков учащихся, состоящих на внутришкольном контроле, в отделе по делам несовершеннолетних (ПДН), опекаемых и из многодетных семей. Согласование списков со специалистами учреждений системы профилактики</text:p>
          </table:table-cell>
          <table:table-cell table:style-name="TableCell189">
            <text:p text:style-name="P190">В течение учебного года</text:p>
          </table:table-cell>
          <table:table-cell table:style-name="TableCell191">
            <text:p text:style-name="P192">Социальный педагог</text:p>
          </table:table-cell>
        </table:table-row>
        <table:table-row table:style-name="TableRow193">
          <table:table-cell table:style-name="TableCell194">
            <text:p text:style-name="P195">Учет детей, систематически пропускающих занятия без уважительной причины</text:p>
          </table:table-cell>
          <table:table-cell table:style-name="TableCell196">
            <text:p text:style-name="P197">В течение учебного года</text:p>
          </table:table-cell>
          <table:table-cell table:style-name="TableCell198">
            <text:p text:style-name="P199">Социальный педагог</text:p>
          </table:table-cell>
        </table:table-row>
        <table:table-row table:style-name="TableRow200">
          <table:table-cell table:style-name="TableCell201">
            <text:p text:style-name="P202">Привлечение детей, попавших в трудную жизненную ситуацию, к занятиям в кружках, секциях, общественной работе</text:p>
          </table:table-cell>
          <table:table-cell table:style-name="TableCell203">
            <text:p text:style-name="P204">В течение учебного года</text:p>
          </table:table-cell>
          <table:table-cell table:style-name="TableCell205">
            <text:p text:style-name="P206">Классный руководитель</text:p>
          </table:table-cell>
        </table:table-row>
        <table:table-row table:style-name="TableRow207">
          <table:table-cell table:style-name="TableCell208">
            <text:p text:style-name="P209">Профориентационная работа: тестирование, собеседование, беседы с представителями организаций профессионального образования</text:p>
          </table:table-cell>
          <table:table-cell table:style-name="TableCell210">
            <text:p text:style-name="P211">В течение учебного года</text:p>
          </table:table-cell>
          <table:table-cell table:style-name="TableCell212">
            <text:p text:style-name="P213">Классный руководитель</text:p>
          </table:table-cell>
        </table:table-row>
        <table:table-row table:style-name="TableRow214">
          <table:table-cell table:style-name="TableCell215">
            <text:p text:style-name="P216">Составление плана индивидуального сопровождения учащихся, замеченных в употреблении алкоголя и ПАВ</text:p>
          </table:table-cell>
          <table:table-cell table:style-name="TableCell217">
            <text:p text:style-name="P218">В течение учебного года</text:p>
          </table:table-cell>
          <table:table-cell table:style-name="TableCell219">
            <text:p text:style-name="P220">Классный руководитель</text:p>
          </table:table-cell>
        </table:table-row>
        <table:table-row table:style-name="TableRow221">
          <table:table-cell table:style-name="TableCell222">
            <text:p text:style-name="P223">Ведение дневника индивидуальной воспитательной работы с учащимися, состоящими на учете в отделе ПДН и на внутришкольном контроле</text:p>
          </table:table-cell>
          <table:table-cell table:style-name="TableCell224">
            <text:p text:style-name="P225">В течение учебного года</text:p>
          </table:table-cell>
          <table:table-cell table:style-name="TableCell226">
            <text:p text:style-name="P227">Классный руководитель</text:p>
          </table:table-cell>
        </table:table-row>
        <table:table-row table:style-name="TableRow228">
          <table:table-cell table:style-name="TableCell229">
            <text:p text:style-name="P230">Включение учащихся группы риска в систему внеклассных мероприятий</text:p>
          </table:table-cell>
          <table:table-cell table:style-name="TableCell231">
            <text:p text:style-name="P232">В течение учебного года</text:p>
          </table:table-cell>
          <table:table-cell table:style-name="TableCell233">
            <text:p text:style-name="P234">Классный руководитель</text:p>
          </table:table-cell>
        </table:table-row>
        <table:table-row table:style-name="TableRow235">
          <table:table-cell table:style-name="TableCell236">
            <text:p text:style-name="P237">Организация и проведение внеклассных мероприятий с привлечением учащихся группы риска</text:p>
          </table:table-cell>
          <table:table-cell table:style-name="TableCell238">
            <text:p text:style-name="P239">В течение учебного года</text:p>
          </table:table-cell>
          <table:table-cell table:style-name="TableCell240">
            <text:p text:style-name="P241">Классный руководитель</text:p>
          </table:table-cell>
        </table:table-row>
        <table:table-row table:style-name="TableRow242">
          <table:table-cell table:style-name="TableCell243">
            <text:p text:style-name="P244">Обследования жилищно-бытовых условий детей под опекой, находящихся в трудной жизненной ситуации и из неблагополучных семей</text:p>
          </table:table-cell>
          <table:table-cell table:style-name="TableCell245">
            <text:p text:style-name="P246">В течение учебного года</text:p>
          </table:table-cell>
          <table:table-cell table:style-name="TableCell247">
            <text:p text:style-name="P248">Социальный педагог</text:p>
          </table:table-cell>
        </table:table-row>
        <table:table-row table:style-name="TableRow249">
          <table:table-cell table:style-name="TableCell250">
            <text:p text:style-name="P251">Реабилитационная работа: патронажное сопровождение семей; психолого-педагогическая диагностика; вовлечение несовершеннолетних в спортивные и творческие объединения детей</text:p>
          </table:table-cell>
          <table:table-cell table:style-name="TableCell252">
            <text:p text:style-name="P253">В течение учебного года</text:p>
          </table:table-cell>
          <table:table-cell table:style-name="TableCell254">
            <text:p text:style-name="P255">Зам. руководителя по ВР</text:p>
          </table:table-cell>
        </table:table-row>
        <table:table-row table:style-name="TableRow256">
          <table:table-cell table:style-name="TableCell257">
            <text:p text:style-name="P258">Исследовательские работы:</text:p>
            <text:p text:style-name="P259">«Травматизм школьников»;</text:p>
            <text:p text:style-name="P260">«Меры по повышению роли школы в предупреждении экстремизма в молодежной среде»;</text:p>
            <text:soft-page-break/>
            <text:p text:style-name="P261">«Влияние религиозных объединений на формирование сознания ребенка»;</text:p>
            <text:p text:style-name="P262">«Организация работы по профилактике аддиктивного поведения подростков в школе»;</text:p>
            <text:p text:style-name="P263">«Права и обязанности ребенка в сказочных произведениях»;</text:p>
            <text:p text:style-name="P264">«Пословицы и поговорки в правовом воспитании учащихся»;</text:p>
            <text:p text:style-name="P265">«Деформация нравственных ценностей и ориентиров, которая приводит несовершеннолетних к правонарушениям»</text:p>
          </table:table-cell>
          <table:table-cell table:style-name="TableCell266">
            <text:p text:style-name="P267">В течение учебного года</text:p>
          </table:table-cell>
          <table:table-cell table:style-name="TableCell268">
            <text:p text:style-name="P269">Классный руководитель</text:p>
          </table:table-cell>
        </table:table-row>
        <table:table-row table:style-name="TableRow270">
          <table:table-cell table:style-name="TableCell271">
            <text:p text:style-name="P272">Проектная деятельность. Защита проектов (5–10-е классы):</text:p>
            <text:p text:style-name="P273">«Профилактика преступлений среди несовершеннолетних в школе глазами детей»;</text:p>
            <text:p text:style-name="P274">«Мы сами строим себе жизнь»</text:p>
          </table:table-cell>
          <table:table-cell table:style-name="TableCell275">
            <text:p text:style-name="P276">В течение учебного года</text:p>
          </table:table-cell>
          <table:table-cell table:style-name="TableCell277">
            <text:p text:style-name="P278">Классный руководитель</text:p>
          </table:table-cell>
        </table:table-row>
        <table:table-row table:style-name="TableRow279">
          <table:table-cell table:style-name="TableCell280">
            <text:p text:style-name="P281">Социально-психологические тренинги (5–10-е классы):</text:p>
            <text:p text:style-name="P282">«Жизнь без правонарушений»;</text:p>
            <text:p text:style-name="P283">«Давайте жить без наказаний»;</text:p>
            <text:p text:style-name="P284">«Виды ответственности»;</text:p>
            <text:p text:style-name="P285">«Преступление и наказание»;</text:p>
            <text:p text:style-name="P286">«Закон на страже твоих прав»;</text:p>
            <text:p text:style-name="P287">«Правовая оценка современных неформальных молодежных движений»;</text:p>
            <text:p text:style-name="P288">«Как формируется зависимость от никотина»;</text:p>
            <text:p text:style-name="P289">«Учусь сопротивляться давлению»;</text:p>
            <text:p text:style-name="P290">«ПРО жизнь (Правила Расстановки Ориентиров на жизненном пути)»</text:p>
          </table:table-cell>
          <table:table-cell table:style-name="TableCell291">
            <text:p text:style-name="P292">В течение учебного года</text:p>
          </table:table-cell>
          <table:table-cell table:style-name="TableCell293">
            <text:p text:style-name="P294">Педагог-психолог</text:p>
          </table:table-cell>
        </table:table-row>
        <table:table-row table:style-name="TableRow295">
          <table:table-cell table:style-name="TableCell296">
            <text:p text:style-name="P297">Диспуты:</text:p>
            <text:p text:style-name="P298">«Наркотики – оружие самоистребления»;</text:p>
            <text:p text:style-name="P299">«Причины, ведущие подростков к правонарушениям»;</text:p>
            <text:p text:style-name="P300">«Что такое преступление?»;</text:p>
            <text:p text:style-name="P301">«Моя ответственность перед законом»</text:p>
          </table:table-cell>
          <table:table-cell table:style-name="TableCell302">
            <text:p text:style-name="P303">В течение учебного года</text:p>
          </table:table-cell>
          <table:table-cell table:style-name="TableCell304">
            <text:p text:style-name="P305">Классный руководитель</text:p>
          </table:table-cell>
        </table:table-row>
        <table:table-row table:style-name="TableRow306">
          <table:table-cell table:style-name="TableCell307">
            <text:p text:style-name="P308">Познавательные викторины:</text:p>
            <text:p text:style-name="P309">«Премудрости Фемиды» (8–10-е классы);</text:p>
            <text:p text:style-name="P310">«Колесо фортуны» (5–7-е классы);</text:p>
            <text:p text:style-name="P311">«Светофорик» (3–4-е классы);</text:p>
            <text:p text:style-name="P312">«Угадай знак дорожного движения» (1–2-е классы);</text:p>
            <text:p text:style-name="P313">«Курение – коварная ловушка» (8–9-е классы);</text:p>
            <text:p text:style-name="P314">«Наркомания – страшное зло» (9–11-е классы);</text:p>
            <text:p text:style-name="P315">«Предупредить – значит спасти» (2–4-е классы);</text:p>
            <text:p text:style-name="P316">«В лабиринте нравов и манер» (5–8-е классы)</text:p>
          </table:table-cell>
          <table:table-cell table:style-name="TableCell317">
            <text:p text:style-name="P318">В течение учебного года</text:p>
          </table:table-cell>
          <table:table-cell table:style-name="TableCell319">
            <text:p text:style-name="P320">Классный руководитель</text:p>
          </table:table-cell>
        </table:table-row>
        <table:table-row table:style-name="TableRow321">
          <table:table-cell table:style-name="TableCell322">
            <text:p text:style-name="P323">Интеллектуально-спортивные игры:</text:p>
            <text:p text:style-name="P324">«Движение – жизнь»;</text:p>
            <text:p text:style-name="P325">«Через спорт к долголетию»;</text:p>
            <text:p text:style-name="P326">«Богатырские потехи»;</text:p>
            <text:p text:style-name="P327">«Фестиваль спортивных семей»</text:p>
          </table:table-cell>
          <table:table-cell table:style-name="TableCell328">
            <text:p text:style-name="P329">В течение учебного года</text:p>
          </table:table-cell>
          <table:table-cell table:style-name="TableCell330">
            <text:p text:style-name="P331">Зам. руководителя по ВР</text:p>
          </table:table-cell>
        </table:table-row>
        <table:table-row table:style-name="TableRow332">
          <table:table-cell table:style-name="TableCell333">
            <text:p text:style-name="P334">Сюжетно-ролевые игры (5–10-е классы):</text:p>
            <text:p text:style-name="P335">«Мир без алкоголя»;</text:p>
            <text:p text:style-name="P336">«Если тебя задержала полиция»</text:p>
          </table:table-cell>
          <table:table-cell table:style-name="TableCell337">
            <text:p text:style-name="P338">В течение учебного года</text:p>
          </table:table-cell>
          <table:table-cell table:style-name="TableCell339">
            <text:p text:style-name="P340">Педагог-психолог</text:p>
          </table:table-cell>
        </table:table-row>
        <table:table-row table:style-name="TableRow341">
          <table:table-cell table:style-name="TableCell342">
            <text:p text:style-name="P343">Брейн-ринг:</text:p>
            <text:p text:style-name="P344">«В стране законов» (5–8-е классы);</text:p>
            <text:p text:style-name="P345">«Уголовная ответственность несовершеннолетних в России» (9–11-е классы)</text:p>
          </table:table-cell>
          <table:table-cell table:style-name="TableCell346">
            <text:p text:style-name="P347">В течение учебного года</text:p>
          </table:table-cell>
          <table:table-cell table:style-name="TableCell348">
            <text:p text:style-name="P349">Зам. руководителя по ВР</text:p>
          </table:table-cell>
        </table:table-row>
        <table:table-row table:style-name="TableRow350">
          <table:table-cell table:style-name="TableCell351">
            <text:p text:style-name="P352">Читательские конференции:</text:p>
            <text:p text:style-name="P353">по повести В.К. Железнякова «Чучело» на тему «Уроки жизни, уроки доброты» (6–7-е классы);</text:p>
            <text:soft-page-break/>
            <text:p text:style-name="P354">книге А.Г. Алексина «Раздел имущества» (8-е классы);</text:p>
            <text:p text:style-name="P355">повести Г.Н. Троепольского «Белый Бим Черное ухо» и по сказке Г.Х. Андерсена «Гадкий утенок» (1–4-е классы);</text:p>
            <text:p text:style-name="P356">книге А.И. Приставкина «Ночевала тучка золотая» (5-е классы);</text:p>
            <text:p text:style-name="P357">повести Г. Белых, Л. Пантелеева «Республика ШКИД» (6–8-е классы)</text:p>
          </table:table-cell>
          <table:table-cell table:style-name="TableCell358">
            <text:p text:style-name="P359">В течение учебного года</text:p>
          </table:table-cell>
          <table:table-cell table:style-name="TableCell360">
            <text:p text:style-name="P361">Зав. библиотекой</text:p>
          </table:table-cell>
        </table:table-row>
        <table:table-row table:style-name="TableRow362">
          <table:table-cell table:style-name="TableCell363">
            <text:p text:style-name="P364">Конкурсы:</text:p>
            <text:p text:style-name="P365">стенгазет «Подросток и закон» (1–11-е классы);</text:p>
            <text:p text:style-name="P366">рисунков «Безопасная школа» (5–8-е классы);</text:p>
            <text:p text:style-name="P367">рисунков «Не считай ворон – изучай закон» (5–8-е классы);</text:p>
            <text:p text:style-name="P368">плакатов «Ударим юмором по сигаретам» (7–9-е классы);</text:p>
            <text:p text:style-name="P369">фотографий «Закон глазами молодых» (5–11-е классы);</text:p>
            <text:p text:style-name="P370">кроссвордов «Жизнь без наркотиков» (8–11-е классы);</text:p>
            <text:p text:style-name="P371">видеороликов «Путь в пропасть – мгновение, путь из пропасти – годы» (6–11-е классы);</text:p>
            <text:p text:style-name="P372">стихов «Территория, свободная от зла» (2–11-е классы);</text:p>
            <text:p text:style-name="P373">изделий художественного творчества и народных ремесел «Мир чудес и превращений» (1–8-е классы);</text:p>
            <text:p text:style-name="P374">сочинений «Права человека в современном мире» (8–11-е классы);</text:p>
            <text:p text:style-name="P375">листовок «Соблазнов много, жизнь одна» (5–9-е классы)</text:p>
            <text:p text:style-name="P376"/>
          </table:table-cell>
          <table:table-cell table:style-name="TableCell377">
            <text:p text:style-name="P378">В течение учебного года</text:p>
          </table:table-cell>
          <table:table-cell table:style-name="TableCell379">
            <text:p text:style-name="P380">Зам. руководителя по ВР</text:p>
          </table:table-cell>
        </table:table-row>
        <table:table-row table:style-name="TableRow381">
          <table:table-cell table:style-name="TableCell382">
            <text:p text:style-name="P383">Выставка литературы:</text:p>
            <text:p text:style-name="P384">«Остановись и подумай»;</text:p>
            <text:p text:style-name="P385">«Жизнь стоит того, чтобы жить!»;</text:p>
            <text:p text:style-name="P386">«В лабиринтах права»;</text:p>
            <text:p text:style-name="P387">«Первая встреча с законом»</text:p>
          </table:table-cell>
          <table:table-cell table:style-name="TableCell388">
            <text:p text:style-name="P389">В течение учебного года</text:p>
          </table:table-cell>
          <table:table-cell table:style-name="TableCell390">
            <text:p text:style-name="P391">Зав. библиотекой</text:p>
          </table:table-cell>
        </table:table-row>
        <table:table-row table:style-name="TableRow392">
          <table:table-cell table:style-name="TableCell393">
            <text:p text:style-name="P394">Диагностика:</text:p>
            <text:p text:style-name="P395">школьного микрорайона с целью выявления микроучастков, отрицательно воздействующих на детей;</text:p>
            <text:p text:style-name="P396">подростковой агрессивности (определение форм агрессивности и степени их выраженности);</text:p>
            <text:p text:style-name="P397">уровня эмоционально-волевой сферы учащихся с проявлением девиантного поведения;</text:p>
            <text:p text:style-name="P398">предрасположенности подростков к девиантному поведению</text:p>
          </table:table-cell>
          <table:table-cell table:style-name="TableCell399">
            <text:p text:style-name="P400">В течение учебного года</text:p>
          </table:table-cell>
          <table:table-cell table:style-name="TableCell401">
            <text:p text:style-name="P402">Педагог-психолог</text:p>
          </table:table-cell>
        </table:table-row>
        <table:table-row table:style-name="TableRow403">
          <table:table-cell table:style-name="TableCell404">
            <text:p text:style-name="P405">Анкетирование (1–11-е классы):</text:p>
            <text:p text:style-name="P406">занятость во внеурочное время; </text:p>
            <text:p text:style-name="P407">отношение к наркотикам, алкоголизму, табакокурению</text:p>
          </table:table-cell>
          <table:table-cell table:style-name="TableCell408">
            <text:p text:style-name="P409">В течение учебного года</text:p>
          </table:table-cell>
          <table:table-cell table:style-name="TableCell410">
            <text:p text:style-name="P411">Педагог-психолог</text:p>
          </table:table-cell>
        </table:table-row>
        <table:table-row table:style-name="TableRow412">
          <table:table-cell table:style-name="TableCell413">
            <text:p text:style-name="P414">Мониторинг фактического охвата дополнительным образованием и досуговой занятостью учащихся в школе</text:p>
          </table:table-cell>
          <table:table-cell table:style-name="TableCell415">
            <text:p text:style-name="P416">В течение учебного года</text:p>
          </table:table-cell>
          <table:table-cell table:style-name="TableCell417">
            <text:p text:style-name="P418">Зам.директора по ВР</text:p>
          </table:table-cell>
        </table:table-row>
        <table:table-row table:style-name="TableRow419">
          <table:table-cell table:style-name="TableCell420">
            <text:p text:style-name="P421">Классные часы:</text:p>
            <text:p text:style-name="P422">1–4-е классы: «Знакомство с правилами школьной жизни», «Можно ли исправить то, что уже совершил?», «Ребенок и закон», «Человек в мире правил», «Когда шалость становится правонарушением», «Поступок и ответственность», «Уважение и взаимоуважение», «Опасность вредных привычек», «Что такое порядочность?», «Действие и бездействие», «Как не стать<text:s/><text:soft-page-break/>жертвой преступления», «Плоды легкомыслия», «Пожары. Поджоги. Мера ответственности», «Шалости на железной дороге»;</text:p>
            <text:p text:style-name="P423">5–8-е классы: «Ответственность подростка за преступления», «Права детей – забота государства», «Законы жизни школьного коллектива», «Конфликты в коллективе и способы их разрешения», «Преступление и наказание», «Проступок. Правонарушение. Преступление», «Вредные привычки: пути преодоления», «Не сломай свою судьбу», «У пьянства ум слепой», «Виды и категории преступлений», «Ответственность несовершеннолетнего за кражи и мелкие хищения», «Что приводит к правонарушениям?», «Граница между детской шалостью и серьезным правонарушением», «Что значит „профилактика правонарушений“», «Об ответственности подростков за правонарушения и преступления, совершенные на железной дороге», «Последствия драки на перемене»;</text:p>
            <text:p text:style-name="P424">9–11-е классы: «Социальные нормы и асоциальное поведение», «Взрослая жизнь – взрослая ответственность», «Мир без табачного дыма», «Что значит быть принципиальным?», «О вреде слабоалкогольных напитков», «Уголовная ответственность несовершеннолетних», «Нормы толерантного поведения», «Опасность неформальных объединений», «Незнание закона не освобождает от ответственности», «Терроризм – угроза обществу», «Природа наркотизма. Механизм воздействия наркогенных веществ», «Понятие о правонарушениях, формы правовой ответственности (ответственность человека за поступки, совершенные в состоянии опьянения)», «Ответственность несовершеннолетних за правонарушения в сфере общественной нравственности», «Школьная драка: правовые последствия»</text:p>
          </table:table-cell>
          <table:table-cell table:style-name="TableCell425">
            <text:p text:style-name="P426">В течение учебного года</text:p>
          </table:table-cell>
          <table:table-cell table:style-name="TableCell427">
            <text:p text:style-name="P428">Классный руководитель</text:p>
          </table:table-cell>
        </table:table-row>
        <table:table-row table:style-name="TableRow429">
          <table:table-cell table:style-name="TableCell430">
            <text:p text:style-name="P431">Единый урок гражданственности «Конституция РФ – основной закон нашей жизни»</text:p>
          </table:table-cell>
          <table:table-cell table:style-name="TableCell432">
            <text:p text:style-name="P433">Сентябрь</text:p>
          </table:table-cell>
          <table:table-cell table:style-name="TableCell434">
            <text:p text:style-name="P435">Классный руководитель</text:p>
          </table:table-cell>
        </table:table-row>
        <table:table-row table:style-name="TableRow436">
          <table:table-cell table:style-name="TableCell437">
            <text:p text:style-name="P438">Неделя профилактики безнадзорности, беспризорности и правонарушений в подростковой среде</text:p>
          </table:table-cell>
          <table:table-cell table:style-name="TableCell439">
            <text:p text:style-name="P440">Сентябрь</text:p>
          </table:table-cell>
          <table:table-cell table:style-name="TableCell441">
            <text:p text:style-name="P442">Классный руководитель</text:p>
          </table:table-cell>
        </table:table-row>
        <table:table-row table:style-name="TableRow443">
          <table:table-cell table:style-name="TableCell444">
            <text:p text:style-name="P445">Создание индивидуального маршрутного образовательного листа для каждого учащегося данной категории</text:p>
          </table:table-cell>
          <table:table-cell table:style-name="TableCell446">
            <text:p text:style-name="P447">Сентябрь</text:p>
          </table:table-cell>
          <table:table-cell table:style-name="TableCell448">
            <text:p text:style-name="P449">Зам. руководителя по УВР</text:p>
          </table:table-cell>
        </table:table-row>
        <table:table-row table:style-name="TableRow450">
          <table:table-cell table:style-name="TableCell451">
            <text:p text:style-name="P452">День правовых знаний</text:p>
          </table:table-cell>
          <table:table-cell table:style-name="TableCell453">
            <text:p text:style-name="P454">Октябрь</text:p>
          </table:table-cell>
          <table:table-cell table:style-name="TableCell455">
            <text:p text:style-name="P456">Классный руководитель</text:p>
          </table:table-cell>
        </table:table-row>
        <table:table-row table:style-name="TableRow457">
          <table:table-cell table:style-name="TableCell458">
            <text:p text:style-name="P459">Неделя профилактики употребления алкоголя</text:p>
          </table:table-cell>
          <table:table-cell table:style-name="TableCell460">
            <text:p text:style-name="P461">Октябрь</text:p>
          </table:table-cell>
          <table:table-cell table:style-name="TableCell462">
            <text:p text:style-name="P463">Классный руководитель</text:p>
          </table:table-cell>
        </table:table-row>
        <table:table-row table:style-name="TableRow464">
          <table:table-cell table:style-name="TableCell465">
            <text:p text:style-name="P466">Интеллектуально-правовая игра «В защиту детства» (8–10-е классы)</text:p>
          </table:table-cell>
          <table:table-cell table:style-name="TableCell467">
            <text:p text:style-name="P468">Ноябрь</text:p>
          </table:table-cell>
          <table:table-cell table:style-name="TableCell469">
            <text:p text:style-name="P470">Классный руководитель</text:p>
          </table:table-cell>
        </table:table-row>
        <table:table-row table:style-name="TableRow471">
          <table:table-cell table:style-name="TableCell472">
            <text:p text:style-name="P473">Единый день профилактики вредных привычек</text:p>
          </table:table-cell>
          <table:table-cell table:style-name="TableCell474">
            <text:p text:style-name="P475">Ноябрь</text:p>
          </table:table-cell>
          <table:table-cell table:style-name="TableCell476">
            <text:p text:style-name="P477">Классный руководитель</text:p>
          </table:table-cell>
        </table:table-row>
        <table:table-row table:style-name="TableRow478">
          <table:table-cell table:style-name="TableCell479">
            <text:p text:style-name="P480">Неделя профилактики экстремизма</text:p>
          </table:table-cell>
          <table:table-cell table:style-name="TableCell481">
            <text:p text:style-name="P482">Ноябрь</text:p>
          </table:table-cell>
          <table:table-cell table:style-name="TableCell483">
            <text:p text:style-name="P484">Классный руководитель</text:p>
          </table:table-cell>
        </table:table-row>
        <table:table-row table:style-name="TableRow485">
          <table:table-cell table:style-name="TableCell486">
            <text:p text:style-name="P487">Единый правовой час «Законы нашей жизни»</text:p>
          </table:table-cell>
          <table:table-cell table:style-name="TableCell488">
            <text:p text:style-name="P489">Ноябрь</text:p>
          </table:table-cell>
          <table:table-cell table:style-name="TableCell490">
            <text:p text:style-name="P491">Классный руководитель</text:p>
          </table:table-cell>
        </table:table-row>
        <table:table-row table:style-name="TableRow492">
          <table:table-cell table:style-name="TableCell493">
            <text:p text:style-name="P494">Месячник по профилактике наркомании и алкоголизма «Мы выбираем жизнь»</text:p>
          </table:table-cell>
          <table:table-cell table:style-name="TableCell495">
            <text:p text:style-name="P496">Ноябрь</text:p>
          </table:table-cell>
          <table:table-cell table:style-name="TableCell497">
            <text:p text:style-name="P498">Классный руководитель</text:p>
          </table:table-cell>
        </table:table-row>
        <table:table-row table:style-name="TableRow499">
          <table:table-cell table:style-name="TableCell500">
            <text:p text:style-name="P501">Участие в мероприятиях «Международный день борьбы со СПИДом»</text:p>
          </table:table-cell>
          <table:table-cell table:style-name="TableCell502">
            <text:p text:style-name="P503">Декабрь</text:p>
          </table:table-cell>
          <table:table-cell table:style-name="TableCell504">
            <text:p text:style-name="P505">Классный руководитель</text:p>
          </table:table-cell>
        </table:table-row>
        <text:soft-page-break/>
        <table:table-row table:style-name="TableRow506">
          <table:table-cell table:style-name="TableCell507">
            <text:p text:style-name="P508">Неделя профилактики наркозависимости</text:p>
          </table:table-cell>
          <table:table-cell table:style-name="TableCell509">
            <text:p text:style-name="P510">Февраль</text:p>
          </table:table-cell>
          <table:table-cell table:style-name="TableCell511">
            <text:p text:style-name="P512">Классный руководитель</text:p>
          </table:table-cell>
        </table:table-row>
        <table:table-row table:style-name="TableRow513">
          <table:table-cell table:style-name="TableCell514">
            <text:p text:style-name="P515">Выставка-панорама стенгазет, рисунков, плакатов, сочинений, эссе, посвященных профилактике правонарушений и формированию правосознания</text:p>
          </table:table-cell>
          <table:table-cell table:style-name="TableCell516">
            <text:p text:style-name="P517">Март</text:p>
          </table:table-cell>
          <table:table-cell table:style-name="TableCell518">
            <text:p text:style-name="P519">Зам. руководителя по ВР</text:p>
          </table:table-cell>
        </table:table-row>
        <table:table-row table:style-name="TableRow520">
          <table:table-cell table:style-name="TableCell521">
            <text:p text:style-name="P522">Открытый микрофон «В поисках истины»</text:p>
          </table:table-cell>
          <table:table-cell table:style-name="TableCell523">
            <text:p text:style-name="P524">Апрель</text:p>
          </table:table-cell>
          <table:table-cell table:style-name="TableCell525">
            <text:p text:style-name="P526">Зам. руководителя по ВР</text:p>
          </table:table-cell>
        </table:table-row>
        <table:table-row table:style-name="TableRow527">
          <table:table-cell table:style-name="TableCell528">
            <text:p text:style-name="P529">Неделя профилактики употребления табачных изделий</text:p>
          </table:table-cell>
          <table:table-cell table:style-name="TableCell530">
            <text:p text:style-name="P531">Май</text:p>
          </table:table-cell>
          <table:table-cell table:style-name="TableCell532">
            <text:p text:style-name="P533">Классный руководитель</text:p>
          </table:table-cell>
        </table:table-row>
        <table:table-row table:style-name="TableRow534">
          <table:table-cell table:style-name="TableCell535">
            <text:p text:style-name="P536">Участие в мероприятиях «Международный день отказа от курения»</text:p>
          </table:table-cell>
          <table:table-cell table:style-name="TableCell537">
            <text:p text:style-name="P538">Май</text:p>
          </table:table-cell>
          <table:table-cell table:style-name="TableCell539">
            <text:p text:style-name="P540">Классный руководитель</text:p>
          </table:table-cell>
        </table:table-row>
        <table:table-row table:style-name="TableRow541">
          <table:table-cell table:style-name="TableCell542">
            <text:p text:style-name="P543">Организация отдыха учащихся группы риска в оздоровительных, детских и пришкольных лагерях</text:p>
          </table:table-cell>
          <table:table-cell table:style-name="TableCell544">
            <text:p text:style-name="P545">Июнь–август</text:p>
          </table:table-cell>
          <table:table-cell table:style-name="TableCell546">
            <text:p text:style-name="P547">Зам. руководителя по ВР</text:p>
          </table:table-cell>
        </table:table-row>
        <table:table-row table:style-name="TableRow548">
          <table:table-cell table:style-name="TableCell549">
            <text:p text:style-name="P550">Мероприятия по организации летней занятости и оздоровления несовершеннолетних, состоящих на учете</text:p>
          </table:table-cell>
          <table:table-cell table:style-name="TableCell551">
            <text:p text:style-name="P552">Июнь–август</text:p>
          </table:table-cell>
          <table:table-cell table:style-name="TableCell553">
            <text:p text:style-name="P554">Зам. руководителя по ВР</text:p>
          </table:table-cell>
        </table:table-row>
        <table:table-row table:style-name="TableRow555">
          <table:table-cell table:style-name="TableCell556" table:number-columns-spanned="3">
            <text:p text:style-name="P557">Работа с родителями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Совместные рейды родительского комитета, инспектора ПДН, администрации школы по неблагополучным семьям с целью оказания практической помощи</text:p>
          </table:table-cell>
          <table:table-cell table:style-name="TableCell561">
            <text:p text:style-name="P562">В течение учебного года</text:p>
          </table:table-cell>
          <table:table-cell table:style-name="TableCell563">
            <text:p text:style-name="P564">Зам. руководителя по ВР</text:p>
          </table:table-cell>
        </table:table-row>
        <table:table-row table:style-name="TableRow565">
          <table:table-cell table:style-name="TableCell566">
            <text:p text:style-name="P567">Мероприятия по воспитанию родительской ответственности, пропаганде семейных ценностей: Дни семьи, клубы семейного общения, фестивали спортивных семей</text:p>
          </table:table-cell>
          <table:table-cell table:style-name="TableCell568">
            <text:p text:style-name="P569">В течение учебного года</text:p>
          </table:table-cell>
          <table:table-cell table:style-name="TableCell570">
            <text:p text:style-name="P571">Зам. руководителя по ВР</text:p>
          </table:table-cell>
        </table:table-row>
        <table:table-row table:style-name="TableRow572">
          <table:table-cell table:style-name="TableCell573">
            <text:p text:style-name="P574">Использование в воспитательной работе опыта семейной жизни социально благополучных семей</text:p>
          </table:table-cell>
          <table:table-cell table:style-name="TableCell575">
            <text:p text:style-name="P576">В течение учебного года</text:p>
          </table:table-cell>
          <table:table-cell table:style-name="TableCell577">
            <text:p text:style-name="P578">Классный руководитель</text:p>
          </table:table-cell>
        </table:table-row>
        <table:table-row table:style-name="TableRow579">
          <table:table-cell table:style-name="TableCell580">
            <text:p text:style-name="P581">Выявление подростков, склонных к употреблению алкоголя и наркотиков, членов неформальных молодежных организаций. Составление банка данных детей, которые находятся в трудной жизненной ситуации</text:p>
          </table:table-cell>
          <table:table-cell table:style-name="TableCell582">
            <text:p text:style-name="P583">В течение учебного года</text:p>
          </table:table-cell>
          <table:table-cell table:style-name="TableCell584">
            <text:p text:style-name="P585">Классный руководитель</text:p>
          </table:table-cell>
        </table:table-row>
        <table:table-row table:style-name="TableRow586">
          <table:table-cell table:style-name="TableCell587">
            <text:p text:style-name="P588">Привлечение родительской общественности к социализации «проблемных» детей</text:p>
          </table:table-cell>
          <table:table-cell table:style-name="TableCell589">
            <text:p text:style-name="P590">В течение учебного года</text:p>
          </table:table-cell>
          <table:table-cell table:style-name="TableCell591">
            <text:p text:style-name="P592">Зам. руководителя по ВР</text:p>
          </table:table-cell>
        </table:table-row>
        <table:table-row table:style-name="TableRow593">
          <table:table-cell table:style-name="TableCell594">
            <text:p text:style-name="P595">Родительские собрания в классах:</text:p>
            <text:p text:style-name="P596">«Трудный диалог: как избежать конфликтов в семье»;</text:p>
            <text:p text:style-name="P597">«Об ответственности родителей за воспитание детей»;</text:p>
            <text:p text:style-name="P598">«Детская шалость и нравственная ответственность»;</text:p>
            <text:p text:style-name="P599">«Проблемы профилактической работы с педагогически запущенными детьми»</text:p>
          </table:table-cell>
          <table:table-cell table:style-name="TableCell600">
            <text:p text:style-name="P601">В течение учебного года</text:p>
          </table:table-cell>
          <table:table-cell table:style-name="TableCell602">
            <text:p text:style-name="P603">Классный руководитель</text:p>
          </table:table-cell>
        </table:table-row>
        <table:table-row table:style-name="TableRow604">
          <table:table-cell table:style-name="TableCell605">
            <text:p text:style-name="P606">Публикации в группе ВК:</text:p>
            <text:p text:style-name="P607">«Чем заменить наказание ребенка?»;</text:p>
            <text:p text:style-name="P608">«Ребенок совершил правонарушение – виноваты ли родители?»;</text:p>
            <text:p text:style-name="P609">«Административная ответственность родителей за детей»; </text:p>
            <text:p text:style-name="P610">«Право не может возникнуть из правонарушения»; </text:p>
            <text:p text:style-name="P611">«Причины трудновоспитуемости подростков»</text:p>
          </table:table-cell>
          <table:table-cell table:style-name="TableCell612">
            <text:p text:style-name="P613">В течение учебного года</text:p>
          </table:table-cell>
          <table:table-cell table:style-name="TableCell614">
            <text:p text:style-name="P615">Зам. руководителя по ВР</text:p>
          </table:table-cell>
        </table:table-row>
        <table:table-row table:style-name="TableRow616">
          <table:table-cell table:style-name="TableCell617">
            <text:p text:style-name="P618">Психолого-педагогические лекции:</text:p>
            <text:p text:style-name="P619">«Юридическая ответственность родителей за воспитание и образование своих детей»;</text:p>
            <text:p text:style-name="P620">«Правовые знания и их значение в жизни семьи»;</text:p>
            <text:p text:style-name="P621">«Причины трудновоспитуемости подростков. Роль семьи и школы в воспитании нравственных качеств подростков»;</text:p>
            <text:p text:style-name="P622">«Досуг в семье. Взаимодействие семьи и школы по организации досуга учащихся»;</text:p>
            <text:p text:style-name="P623">«Формирование у подростков правосознания, культуры поведения в школе, семье, общественных местах»;</text:p>
            <text:soft-page-break/>
            <text:p text:style-name="P624">«Профилактика наркотической зависимости»;</text:p>
            <text:p text:style-name="P625">«Ошибки семейного воспитания. Как помочь ребенку, если у него проблемы в общении, поведении»;</text:p>
            <text:p text:style-name="P626">«Ранняя профилактика семейного неблагополучия – профилактика правонарушений и беспризорности»;</text:p>
            <text:p text:style-name="P627">«Общение родителей с детьми и его влияние на развитие моральных качеств ребенка»</text:p>
            <text:p text:style-name="P628"/>
          </table:table-cell>
          <table:table-cell table:style-name="TableCell629">
            <text:p text:style-name="P630">1 раз в месяц</text:p>
          </table:table-cell>
          <table:table-cell table:style-name="TableCell631">
            <text:p text:style-name="P632">Педагог-психолог</text:p>
          </table:table-cell>
        </table:table-row>
        <table:table-row table:style-name="TableRow633">
          <table:table-cell table:style-name="TableCell634">
            <text:p text:style-name="P635">Родительские тренинги:</text:p>
            <text:p text:style-name="P636">«Как уберечь ребенка от наркомании, алкоголя, токсикомании»;</text:p>
            <text:p text:style-name="P637">«Факторы и профилактика школьного насилия»;</text:p>
            <text:p text:style-name="P638">«Безопасное поведение ребенка и профилактика преступлений и насилия в отношении детей»;</text:p>
            <text:p text:style-name="P639">«Подростковый суицид»;</text:p>
            <text:p text:style-name="P640">«Нравственные основы применения наказания к ребенку»;</text:p>
            <text:p text:style-name="P641">«Причины детского дорожно-транспортного травматизма и роль семьи в его профилактике»;</text:p>
            <text:p text:style-name="P642">«Что такое характер и что нужно делать для его воспитания»;</text:p>
            <text:p text:style-name="P643">«Как достучаться до ребенка (как говорить, чтобы дети слушали, и как слушать, чтобы дети говорили)»;</text:p>
            <text:p text:style-name="P644">«Школа повышенной опасности (как оградить ребенка от жестокости сверстников)»</text:p>
            <text:p text:style-name="P645"/>
          </table:table-cell>
          <table:table-cell table:style-name="TableCell646">
            <text:p text:style-name="P647">1 раз в месяц</text:p>
          </table:table-cell>
          <table:table-cell table:style-name="TableCell648">
            <text:p text:style-name="P649">Зам. руководителя по ВР</text:p>
          </table:table-cell>
        </table:table-row>
        <table:table-row table:style-name="TableRow650">
          <table:table-cell table:style-name="TableCell651">
            <text:p text:style-name="P652">Общешкольное родительское собрание «Совместная работа семьи и школы по профилактике правонарушений и преступлений среди детей и подростков»</text:p>
          </table:table-cell>
          <table:table-cell table:style-name="TableCell653">
            <text:p text:style-name="P654">Сентябрь</text:p>
          </table:table-cell>
          <table:table-cell table:style-name="TableCell655">
            <text:p text:style-name="P656">Зам. руководителя по ВР</text:p>
          </table:table-cell>
        </table:table-row>
        <table:table-row table:style-name="TableRow657">
          <table:table-cell table:style-name="TableCell658">
            <text:p text:style-name="P659">Информационный стенд «Закон, право, правонарушение»</text:p>
          </table:table-cell>
          <table:table-cell table:style-name="TableCell660">
            <text:p text:style-name="P661">Сентябрь</text:p>
          </table:table-cell>
          <table:table-cell table:style-name="TableCell662">
            <text:p text:style-name="P663">Социальный педагог</text:p>
          </table:table-cell>
        </table:table-row>
        <table:table-row table:style-name="TableRow664">
          <table:table-cell table:style-name="TableCell665">
            <text:p text:style-name="P666">Конкурс семейных альбомов «Листая старый альбом»</text:p>
          </table:table-cell>
          <table:table-cell table:style-name="TableCell667">
            <text:p text:style-name="P668">Март</text:p>
          </table:table-cell>
          <table:table-cell table:style-name="TableCell669">
            <text:p text:style-name="P670">Классный руководитель</text:p>
          </table:table-cell>
        </table:table-row>
        <table:table-row table:style-name="TableRow671">
          <table:table-cell table:style-name="TableCell672">
            <text:p text:style-name="P673">Рейд «Семья» с целью проверки по месту жительства семей, которые состоят на учете, на степень подготовленности их несовершеннолетних детей к учебному году</text:p>
          </table:table-cell>
          <table:table-cell table:style-name="TableCell674">
            <text:p text:style-name="P675">Август</text:p>
          </table:table-cell>
          <table:table-cell table:style-name="TableCell676">
            <text:p text:style-name="P677">Социальный педагог</text:p>
          </table:table-cell>
        </table:table-row>
        <table:table-row table:style-name="TableRow678">
          <table:table-cell table:style-name="TableCell679" table:number-columns-spanned="3">
            <text:p text:style-name="P680"><text:span text:style-name="T681">Работа с педагогическим коллективом</text:span></text:p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<text:span text:style-name="T685">Методическая помощь классным руководителям в разработке личностно-ориентированных и социально значимых методик по предупреждению асоциального поведения детей</text:span></text:p>
          </table:table-cell>
          <table:table-cell table:style-name="TableCell686">
            <text:p text:style-name="P687">В течение учебного года</text:p>
          </table:table-cell>
          <table:table-cell table:style-name="TableCell688">
            <text:p text:style-name="P689">Зам. руководителя по ВР</text:p>
          </table:table-cell>
        </table:table-row>
        <table:table-row table:style-name="TableRow690">
          <table:table-cell table:style-name="TableCell691">
            <text:p text:style-name="P692"><text:span text:style-name="T693">Изучение нормативных документов, инструктаж и беседы по темам профилактики правонарушений и преступлений несовершеннолетних и предупреждению детского дорожно-транспортного травматизма (ДДТТ) с педагогами школы</text:span></text:p>
          </table:table-cell>
          <table:table-cell table:style-name="TableCell694">
            <text:p text:style-name="P695">В течение учебного года</text:p>
          </table:table-cell>
          <table:table-cell table:style-name="TableCell696">
            <text:p text:style-name="P697">Зам. руководителя по ВР</text:p>
          </table:table-cell>
        </table:table-row>
        <table:table-row table:style-name="TableRow698">
          <table:table-cell table:style-name="TableCell699">
            <text:p text:style-name="P700"><text:span text:style-name="T701">Работа педагогического коллектива с учащимися, которые находятся в трудной жизненной ситуации, и их семьями. Информирование учителей о службах района, города, способах помощи ребенку</text:span></text:p>
          </table:table-cell>
          <table:table-cell table:style-name="TableCell702">
            <text:p text:style-name="P703">В течение учебного года</text:p>
          </table:table-cell>
          <table:table-cell table:style-name="TableCell704">
            <text:p text:style-name="P705">Зам. руководителя по ВР</text:p>
          </table:table-cell>
        </table:table-row>
        <table:table-row table:style-name="TableRow706">
          <table:table-cell table:style-name="TableCell707">
            <text:p text:style-name="P708"><text:span text:style-name="T709">Фестиваль профилактических программ «Школа – позитивное пространство!»</text:span></text:p>
          </table:table-cell>
          <table:table-cell table:style-name="TableCell710">
            <text:p text:style-name="P711">В течение учебного года</text:p>
          </table:table-cell>
          <table:table-cell table:style-name="TableCell712">
            <text:p text:style-name="P713">Зам. руководителя ВР</text:p>
          </table:table-cell>
        </table:table-row>
        <table:table-row table:style-name="TableRow714">
          <table:table-cell table:style-name="TableCell715">
            <text:p text:style-name="P716">Совещания у директора:</text:p>
            <text:p text:style-name="P717">«Современные формы работы по профилактике безнадзорности и правонарушений учащихся в условиях<text:s/><text:soft-page-break/>функционирования школы как культурно-образовательного центра»;</text:p>
            <text:p text:style-name="P718"><text:span text:style-name="T719">«Комплексный подход к профилактике правонарушений учащихся и определение приоритетных долгосрочных задач в работе»;</text:span></text:p>
            <text:p text:style-name="P720"><text:span text:style-name="T721">«Развитие воспитательной системы школы как фактор эффективной ранней профилактики правонарушений учащихся»;</text:span></text:p>
            <text:p text:style-name="P722"><text:span text:style-name="T723">«Психопрофилактика асоциального поведения учащихся»;</text:span></text:p>
            <text:p text:style-name="P724">«Взаимодействие социального педагога с классными руководителями по профилактике правонарушений»;</text:p>
            <text:p text:style-name="P725"><text:span text:style-name="T726">«Правовое воспитание – один из видов профилактики правонарушений учащихся»;</text:span></text:p>
            <text:p text:style-name="P727"><text:span text:style-name="T728">«О деятельности по вопросам профилактики безнадзорности и подростковой преступности путем организации летнего отдыха»</text:span></text:p>
            <text:p text:style-name="P729"/>
          </table:table-cell>
          <table:table-cell table:style-name="TableCell730">
            <text:p text:style-name="P731">В течение учебного года</text:p>
          </table:table-cell>
          <table:table-cell table:style-name="TableCell732">
            <text:p text:style-name="P733">Зам. руководителя по ВР</text:p>
          </table:table-cell>
        </table:table-row>
        <table:table-row table:style-name="TableRow734">
          <table:table-cell table:style-name="TableCell735">
            <text:p text:style-name="P736">Совещания при заместителе руководителя по ВР:</text:p>
            <text:p text:style-name="P737">«Организация индивидуальной профилактической работы»;</text:p>
            <text:p text:style-name="P738"><text:span text:style-name="T739">«Утверждение планов индивидуальной работы с детьми, склонными к правонарушениям и преступлениям»;</text:span></text:p>
            <text:p text:style-name="P740"><text:span text:style-name="T741">«Социализация учащихся через детские общественные объединения как профилактика негативных явлений среди молодежи»;</text:span></text:p>
            <text:p text:style-name="P742"><text:span text:style-name="T743">«Совместная работа классного руководителя и родителей по организации внеурочной деятельности как условие предупреждения правонарушений и преступлений учащихся»;</text:span></text:p>
            <text:p text:style-name="P744"><text:span text:style-name="T745">«Повышение эффективности работы по профилактике правонарушений среди учащихся и улучшение положения детей, которые находятся в трудной жизненной ситуации»;</text:span></text:p>
            <text:p text:style-name="P746"><text:span text:style-name="T747">«Правовое воспитание учащихся через внеклассные мероприятия»;</text:span></text:p>
            <text:p text:style-name="P748"><text:span text:style-name="T749">«Система работы по ранней профилактике правонарушений в школе»;</text:span></text:p>
            <text:p text:style-name="P750"><text:span text:style-name="T751">«Организация контроля за осуществлением профилактики безнадзорности и правонарушений учащихся»;</text:span></text:p>
            <text:p text:style-name="P752"><text:span text:style-name="T753">«Организация эффективной оздоровительной кампании и профилактика правонарушений учащихся в летний период»</text:span></text:p>
            <text:p text:style-name="P754"/>
          </table:table-cell>
          <table:table-cell table:style-name="TableCell755">
            <text:p text:style-name="P756">В течение учебного года</text:p>
          </table:table-cell>
          <table:table-cell table:style-name="TableCell757">
            <text:p text:style-name="P758">Зам. руководителя по ВР</text:p>
          </table:table-cell>
        </table:table-row>
        <table:table-row table:style-name="TableRow759">
          <table:table-cell table:style-name="TableCell760">
            <text:p text:style-name="P761">Семинары-практикумы:</text:p>
            <text:p text:style-name="P762">«Интерактивные методы профилактики правонарушений»;</text:p>
            <text:p text:style-name="P763"><text:span text:style-name="T764">«Профилактика правонарушений и асоциального поведения учащихся как компонента воспитательной системы школы»;</text:span></text:p>
            <text:p text:style-name="P765"><text:span text:style-name="T766">«Коррекция нарушений детско-родительских отношений»;</text:span></text:p>
            <text:p text:style-name="P767"><text:span text:style-name="T768">«Формирование правовых компетенций учащихся»;</text:span></text:p>
            <text:p text:style-name="P769"><text:span text:style-name="T770">«Развитие позитивного самоубеждения – основа профилактики асоциальных явлений»</text:span></text:p>
            <text:p text:style-name="P771"/>
          </table:table-cell>
          <table:table-cell table:style-name="TableCell772">
            <text:p text:style-name="P773">В течение учебного года</text:p>
          </table:table-cell>
          <table:table-cell table:style-name="TableCell774">
            <text:p text:style-name="P775">Зам. руководителя по ВР</text:p>
          </table:table-cell>
        </table:table-row>
        <text:soft-page-break/>
        <table:table-row table:style-name="TableRow776">
          <table:table-cell table:style-name="TableCell777">
            <text:p text:style-name="P778"><text:span text:style-name="T779">Повышение квалификации педагогического коллектива, классных руководителей, учителей-предметников по вопросам профилактики асоциального и аддиктивного поведения учащихся</text:span></text:p>
          </table:table-cell>
          <table:table-cell table:style-name="TableCell780">
            <text:p text:style-name="P781">В течение учебного года</text:p>
          </table:table-cell>
          <table:table-cell table:style-name="TableCell782">
            <text:p text:style-name="P783">Зам. руководителя по ВР</text:p>
          </table:table-cell>
        </table:table-row>
        <table:table-row table:style-name="TableRow784">
          <table:table-cell table:style-name="TableCell785">
            <text:p text:style-name="P786">Мастер-классы:</text:p>
            <text:p text:style-name="P787">«Экологическое воспитание как средство профилактики асоциального поведения и формирования здорового социума»;</text:p>
            <text:p text:style-name="P788"><text:span text:style-name="T789">«Профилактика девиантного поведения учащихся средствами музыкального искусства»;</text:span></text:p>
            <text:p text:style-name="P790"><text:span text:style-name="T791">«Использование антистрессовой пластической гимнастики во внеурочной деятельности младших школьников»;</text:span></text:p>
            <text:p text:style-name="P792"><text:span text:style-name="T793">«Физкультурно-оздоровительная работа как эффективное средство профилактики правонарушений и преступлений у учащихся»;</text:span></text:p>
            <text:p text:style-name="P794"><text:span text:style-name="T795">«Внедрение мультимедийных технологий в формате профилактики правонарушений и преступлений среди несовершеннолетних»;</text:span></text:p>
            <text:p text:style-name="P796"><text:span text:style-name="T797">«Роман-предупреждение (по роману Ф.М. Достоевского „Преступление и наказание“)»;</text:span></text:p>
            <text:p text:style-name="P798"><text:span text:style-name="T799">«Воспитание толерантности средствами искусства: воспитывающий потенциал урока музыки»</text:span></text:p>
            <text:p text:style-name="P800"/>
          </table:table-cell>
          <table:table-cell table:style-name="TableCell801">
            <text:p text:style-name="P802">В течение учебного года</text:p>
          </table:table-cell>
          <table:table-cell table:style-name="TableCell803">
            <text:p text:style-name="P804">Педагоги-предметники</text:p>
          </table:table-cell>
        </table:table-row>
        <table:table-row table:style-name="TableRow805">
          <table:table-cell table:style-name="TableCell806">
            <text:p text:style-name="P807">Заседания методического объединения классных руководителей:</text:p>
            <text:p text:style-name="P808">«Работа классных руководителей с учащимися, состоящими на всех видах учета»;</text:p>
            <text:p text:style-name="P809">«Разнонаправленная внеурочная деятельность как условие профилактики правонарушений и преступлений учащихся»;</text:p>
            <text:p text:style-name="P810">«Формирование правовой компетентности учащихся – предупреждение подростковой преступности и правонарушений»;</text:p>
            <text:p text:style-name="P811">«Проектная деятельность как метод профилактики безнадзорности и правонарушений несовершеннолетних»;</text:p>
            <text:p text:style-name="P812">«Технология проведения групповой профилактической работы с учащимися»</text:p>
          </table:table-cell>
          <table:table-cell table:style-name="TableCell813">
            <text:p text:style-name="P814">В течение учебного года</text:p>
          </table:table-cell>
          <table:table-cell table:style-name="TableCell815">
            <text:p text:style-name="P816">Зам. руководителя по ВР</text:p>
          </table:table-cell>
        </table:table-row>
        <table:table-row table:style-name="TableRow817">
          <table:table-cell table:style-name="TableCell818">
            <text:p text:style-name="P819">Оформление книжной выставки в библиотеке:</text:p>
            <text:p text:style-name="P820">«Права человека и права ребенка»;</text:p>
            <text:p text:style-name="P821"><text:span text:style-name="T822">«Предупреждение вредных привычек у подростков»</text:span></text:p>
            <text:p text:style-name="P823"/>
          </table:table-cell>
          <table:table-cell table:style-name="TableCell824">
            <text:p text:style-name="P825">В течение учебного года</text:p>
          </table:table-cell>
          <table:table-cell table:style-name="TableCell826">
            <text:p text:style-name="P827">Зав. библиотекой</text:p>
          </table:table-cell>
        </table:table-row>
        <table:table-row table:style-name="TableRow828">
          <table:table-cell table:style-name="TableCell829">
            <text:p text:style-name="P830">Анкетирование педагогов:</text:p>
            <text:p text:style-name="P831">«Выявление причин и условий совершения учащимися преступлений и правонарушений»;</text:p>
            <text:p text:style-name="P832"><text:span text:style-name="T833">«Исследование проблем противодействия и профилактики правонарушений и преступлений среди несовершеннолетних»</text:span></text:p>
            <text:p text:style-name="P834"/>
          </table:table-cell>
          <table:table-cell table:style-name="TableCell835">
            <text:p text:style-name="P836">В течение учебного года</text:p>
          </table:table-cell>
          <table:table-cell table:style-name="TableCell837">
            <text:p text:style-name="P838">Педагог-психолог</text:p>
          </table:table-cell>
        </table:table-row>
        <table:table-row table:style-name="TableRow839">
          <table:table-cell table:style-name="TableCell840">
            <text:p text:style-name="P841">Круглые столы:</text:p>
            <text:p text:style-name="P842">«Почему подростки совершают преступления и правонарушения?»;</text:p>
            <text:p text:style-name="P843"><text:span text:style-name="T844">«Как предупредить алкоголизм и наркоманию у подростков?»</text:span></text:p>
            <text:p text:style-name="P845"/>
          </table:table-cell>
          <table:table-cell table:style-name="TableCell846">
            <text:p text:style-name="P847">1 раз в полугодие</text:p>
          </table:table-cell>
          <table:table-cell table:style-name="TableCell848">
            <text:p text:style-name="P849">Зам. руководителя по ВР</text:p>
          </table:table-cell>
        </table:table-row>
        <table:table-row table:style-name="TableRow850">
          <table:table-cell table:style-name="TableCell851">
            <text:p text:style-name="P852">Тренинги:</text:p>
            <text:soft-page-break/>
            <text:p text:style-name="P853">«Социально-педагогические аспекты профилактики правонарушений учащихся»;</text:p>
            <text:p text:style-name="P854"><text:span text:style-name="T855">«Психокоррекционные технологии в практике работы с детьми, склонными к агрессивному поведению»</text:span></text:p>
            <text:p text:style-name="P856"/>
          </table:table-cell>
          <table:table-cell table:style-name="TableCell857">
            <text:p text:style-name="P858">1 раз в полугодие</text:p>
          </table:table-cell>
          <table:table-cell table:style-name="TableCell859">
            <text:p text:style-name="P860">Педагог-психолог</text:p>
          </table:table-cell>
        </table:table-row>
        <table:table-row table:style-name="TableRow861">
          <table:table-cell table:style-name="TableCell862">
            <text:p text:style-name="P863">Методическое объединение классных руководителей:</text:p>
            <text:p text:style-name="P864">«Восстановительный подход, школьная служба примирения как способ профилактики правонарушений и преступлений»;</text:p>
            <text:p text:style-name="P865"><text:span text:style-name="T866">«Методологические подходы к исследованию проблемы предупреждения правонарушений и преступлений учащихся»</text:span></text:p>
            <text:p text:style-name="P867"/>
          </table:table-cell>
          <table:table-cell table:style-name="TableCell868">
            <text:p text:style-name="P869">Сентябрь<text:line-break/>Февраль</text:p>
          </table:table-cell>
          <table:table-cell table:style-name="TableCell870">
            <text:p text:style-name="P871">Зам. руководителя по ВР</text:p>
          </table:table-cell>
        </table:table-row>
        <table:table-row table:style-name="TableRow872">
          <table:table-cell table:style-name="TableCell873">
            <text:p text:style-name="P874">Учебно-методические семинары для классных руководителей:</text:p>
            <text:p text:style-name="P875">«Профилактика правонарушений и преступлений. Рискованное поведение: проблемы и решения»;</text:p>
            <text:p text:style-name="P876"><text:span text:style-name="T877">«Система работы классного руководителя по формированию здорового образа жизни и предупреждению правонарушений среди учащихся через внеурочную деятельность»;</text:span></text:p>
            <text:p text:style-name="P878"><text:span text:style-name="T879">«Характеристика основных средств воздействия культурно-досуговой деятельности на подростков асоциального поведения»;</text:span></text:p>
            <text:p text:style-name="P880"><text:span text:style-name="T881">«Современные стратегии и технологии профилактики социально обусловленных заболеваний в среде учащихся»;</text:span></text:p>
            <text:p text:style-name="P882"><text:span text:style-name="T883">«Методы и технологии работы школы с родителями по профилактике социально опасного положения детей и социального сиротства»;</text:span></text:p>
            <text:p text:style-name="P884"><text:span text:style-name="T885">«Использование медиатехнологий и техник интерактивного общения в работе с семьями по профилактике правонарушений учащихся и семейного неблагополучия»;</text:span></text:p>
            <text:p text:style-name="P886"><text:span text:style-name="T887">«Методика воспитательно-профилактической работы в классе. Предупреждение асоциального поведения учащихся»;</text:span></text:p>
            <text:p text:style-name="P888"><text:span text:style-name="T889">«Профилактика правонарушений среди учащихся средствами физической культуры и спорта»</text:span></text:p>
            <text:p text:style-name="P890"><text:span text:style-name="T891"><text:s/></text:span></text:p>
          </table:table-cell>
          <table:table-cell table:style-name="TableCell892">
            <text:p text:style-name="P893">Сентябрь<text:line-break/>Октябрь<text:line-break/>Ноябрь<text:line-break/>Декабрь<text:line-break/>Январь<text:line-break/>Февраль<text:line-break/>Апрель<text:line-break/>Май</text:p>
          </table:table-cell>
          <table:table-cell table:style-name="TableCell894">
            <text:p text:style-name="P895">Педагог-психолог</text:p>
          </table:table-cell>
        </table:table-row>
        <table:table-row table:style-name="TableRow896">
          <table:table-cell table:style-name="TableCell897">
            <text:p text:style-name="P898"><text:span text:style-name="T899">Проблемный педагогический совет «Профилактика преступлений и правонарушений, воспитание правового сознания учащихся»</text:span></text:p>
          </table:table-cell>
          <table:table-cell table:style-name="TableCell900">
            <text:p text:style-name="P901">Октябрь</text:p>
          </table:table-cell>
          <table:table-cell table:style-name="TableCell902">
            <text:p text:style-name="P903">Зам. руководителя по ВР</text:p>
          </table:table-cell>
        </table:table-row>
        <table:table-row table:style-name="TableRow904">
          <table:table-cell table:style-name="TableCell905">
            <text:p text:style-name="P906"><text:span text:style-name="T907">Практикум по психодиагностике учащихся «Формирование антинаркотического пространства школы»</text:span></text:p>
          </table:table-cell>
          <table:table-cell table:style-name="TableCell908">
            <text:p text:style-name="P909">Январь</text:p>
          </table:table-cell>
          <table:table-cell table:style-name="TableCell910">
            <text:p text:style-name="P911">Педагог-психолог</text:p>
          </table:table-cell>
        </table:table-row>
        <table:table-row table:style-name="TableRow912">
          <table:table-cell table:style-name="TableCell913">
            <text:p text:style-name="P914">Тренинги:</text:p>
            <text:p text:style-name="P915">«Профилактика подростковой преступности как социально-педагогическая проблема»; </text:p>
            <text:p text:style-name="P916"><text:span text:style-name="T917">«Психолого-педагогические основы профилактики девиантного поведения учащихся»</text:span></text:p>
            <text:p text:style-name="P918"/>
          </table:table-cell>
          <table:table-cell table:style-name="TableCell919">
            <text:p text:style-name="P920">Февраль<text:line-break/>Апрель</text:p>
          </table:table-cell>
          <table:table-cell table:style-name="TableCell921">
            <text:p text:style-name="P922">Педагог-психолог</text:p>
          </table:table-cell>
        </table:table-row>
      </table:table>
      <text:p text:style-name="P923"/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fo:hyphenate="false"/>
    </style:style>
    <style:style style:name="Heading" style:display-name="Heading" style:family="paragraph" style:parent-style-name="Standard" style:next-style-name="Подзаголовок">
      <style:paragraph-properties fo:keep-with-next="always" fo:margin-top="0.1666in" fo:margin-bottom="0.0833in"/>
      <style:text-properties style:font-name="Liberation Sans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0" style:display-name="WWNum10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</meta:initial-creator>
    <dc:creator>PC</dc:creator>
    <meta:creation-date>2021-08-27T11:50:00Z</meta:creation-date>
    <dc:date>2023-08-24T14:10:00Z</dc:date>
    <meta:print-date>2019-09-05T10:36:00Z</meta:print-date>
    <meta:template xlink:href="Normal" xlink:type="simple"/>
    <meta:editing-cycles>28</meta:editing-cycles>
    <meta:editing-duration>PT750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7" meta:word-count="3585" meta:character-count="23973" meta:row-count="170" meta:non-whitespace-character-count="20435"/>
  </office:meta>
</office:document-meta>
</file>